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tankvervangingen, ter hoogte van De Corridor 27 3621ZA Breukelen - AGV - WN2023-005326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tankvervangingen, ter hoogte van De Corridor 27 3621ZA Breukelen. Waternet behandelt deze aanvraag namens AGV.
				</text:p>
            <text:p text:style-name="common-al">
				Deze aanvraag is ontvangen op 18-08-2023 en geregistreerd onder zaaknummer WN2023-005326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3-08-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26</meta:user-defined>
    <meta:user-defined meta:name="DCTERMS.abstract">Watervergunning, Hamer B.V., De Corridor in Breukelen</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onttrekken van grondwater ten behoeve van tankvervangingen, ter hoogte van De Corridor 27 3621ZA Breukelen - AGV - WN2023-005326</meta:user-defined>
    <meta:user-defined meta:name="OVERHEIDop.datumEindeReactietermijn">2023-09-06</meta:user-defined>
    <meta:user-defined meta:name="OVERHEIDop.TilID/OVERHEIDop.terinzageleggingOP">til-2023-12833</meta:user-defined>
    <meta:user-defined meta:name="DCTERMS.W3CDTF/DCTERMS.available">2023-08-23</meta:user-defined>
    <meta:user-defined meta:name="DCTERMS.W3CDTF/OVERHEIDop.jaargang">2023</meta:user-defined>
    <meta:user-defined meta:name="OVERHEIDop.publicationIssue">10287</meta:user-defined>
    <meta:user-defined meta:name="OVERHEIDop.WsbID/DC.identifier">wsb-2023-10287</meta:user-defined>
    <meta:user-defined meta:name="OVERHEIDop.versieInformatie"/>
  </office:meta>
</office:document-meta>
</file>