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nttrekken en het lozen van grondwater, Weidebloemstraat, Elzenhof, Zuidbroekse Opweg en Oosteinde in Berkenwoude. </text:p>
      <text:section text:name="zakelijke-mededeling_id1-3-2" text:style-name="zakelijke-mededeling">
        <text:section text:name="zakelijke-mededeling-tekst_id1-3-2-1" text:style-name="zakelijke-mededeling-tekst">
          <text:section text:name="tekst_id1-3-2-1-1" text:style-name="tekst">
            <text:p text:style-name="common-al">(D2023-08-002254, verzenddatum 21 augustus 2023)</text:p>
            <text:p text:style-name="common-al">Het hoogheemraadschap heeft besloten maatwerkvoorschriften te stellen aan een activiteit. Het hoogheemraadschap geeft hiermee toestemming voor het onttrekken en het lozen van grondwater ten behoeve van het reconstrueren van een midden- en laagspanningskabel, gasleiding en waterleiding ter plaatse van de Weidebloemstraat, Elzenhof, Zuidbroekse Opweg en Oosteinde in Berkenwoude. In de periode tussen 14 augustus 2023 en 31 juli 2024 wordt er grondwater onttrokken met een debiet van maximaal 5 m³ per uur. </text:p>
            <text:p text:style-name="common-al">
            <text:span text:style-name="nadrukvet">Bent u het niet eens m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8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maatwerkvoorschriften voor het onttrekken en het lozen van grondwater, Weidebloemstraat, Elzenhof, Zuidbroekse Opweg en Oosteinde in Berkenwoude.</meta:user-defined>
    <meta:user-defined meta:name="DCTERMS.W3CDTF/DCTERMS.available">2023-08-23</meta:user-defined>
    <meta:user-defined meta:name="DCTERMS.W3CDTF/OVERHEIDop.jaargang">2023</meta:user-defined>
    <meta:user-defined meta:name="OVERHEIDop.publicationIssue">10286</meta:user-defined>
    <meta:user-defined meta:name="OVERHEIDop.WsbID/DC.identifier">wsb-2023-10286</meta:user-defined>
    <meta:user-defined meta:name="OVERHEIDop.versieInformatie"/>
  </office:meta>
</office:document-meta>
</file>