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79392 aanleg fietsbrug t.b.v. de realisatie van een fietspad door Barrahûs te Leeuwarden  </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het dagelijks bestuur van Wetterskip Fryslân een watervergunning verleend aan Stadskantoor Gemeente Leeuwarden te Leeuwarden, voor het aanleggen van een fietsbrug ten behoeve van de realisatie van een fietspad door de buurt Barrahûs te Leeuwarden ter hoogte van het kadastrale perceel HZM sectie F 3212.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8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WF-479392 aanleg fietsbrug t.b.v. de realisatie van een fietspad door Barrahûs te Leeuwarden</meta:user-defined>
    <meta:user-defined meta:name="DCTERMS.W3CDTF/DCTERMS.available">2023-08-23</meta:user-defined>
    <meta:user-defined meta:name="DCTERMS.W3CDTF/OVERHEIDop.jaargang">2023</meta:user-defined>
    <meta:user-defined meta:name="OVERHEIDop.publicationIssue">10285</meta:user-defined>
    <meta:user-defined meta:name="OVERHEIDop.WsbID/DC.identifier">wsb-2023-10285</meta:user-defined>
    <meta:user-defined meta:name="OVERHEIDop.versieInformatie"/>
  </office:meta>
</office:document-meta>
</file>