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chtspositie bestuur Waterschap De Dommel 2019</text:p>
      <text:section text:name="regeling_id1-3-2" text:style-name="regeling">
        <text:section text:name="aanhef_id1-3-2-1" text:style-name="aanhef">
          <text:section text:name="preambule_id1-3-2-1-1" text:style-name="preambule">
            <text:p text:style-name="al">Het algemeen bestuur van Waterschap De Dommel,</text:p>
            <text:p text:style-name="al">gelet op het voorstel van het dagelijks bestuur d.d. 27 februari 2019, kenmerk Z56429 / B873;</text:p>
            <text:p text:style-name="al">mede gelet op artikel 56 Waterschapswet, artikel 77 en 78 Waterschapswet, artikel 66 van het Reglement van orde algemeen bestuur 2016, het Rechtspositiebesluit decentrale politieke ambtsdragers en de daarbij behorende Regeling rechtspositie decentrale politieke ambtsdragers;</text:p>
            <text:p text:style-name="al">besluit vast te stellen de volgende verordening:</text:p>
            <text:p text:style-name="al">Verordening rechtspositie bestuur Waterschap De Domm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
                <text:number>a.</text:number>
                <text:p text:style-name="al">commissielid: lid van een commissie als bedoeld in artikel 66 van het Reglement van orde algemeen bestuur 2016, dat niet tevens lid van het algemeen bestuur is of ambtenaar die als zodanig tot lid van een commissie is benoemd;</text:p>
              </text:list-item>
              <text:list-item text:style-override="id1-3-2-2-1-4">
                <text:number>b.</text:number>
                <text:p text:style-name="al">secretaris directeur: de secretaris, bedoeld in artikel 53 Waterschapswet, tevens directeur van Waterschap De Dommel;</text:p>
              </text:list-item>
              <text:list-item text:style-override="id1-3-2-2-1-5">
                <text:number>c.</text:number>
                <text:p text:style-name="al">commissie: een door het algemeen bestuur bij verordening ingestelde commissie;</text:p>
              </text:list-item>
              <text:list-item text:style-override="id1-3-2-2-1-6">
                <text:number>d.</text:number>
                <text:p text:style-name="al">toegevoegd commissielid: commissielid van een vaste commissie als bedoeld in artikel 3.a. van het Reglement van Orde voor de vaste commissies 2016.</text:p>
              </text:list-item>
            </text:list>
          </text:section>
          <text:section text:name="artikel_id1-3-2-2-2" text:style-name="artikel">
            <text:p text:style-name="artikel_kop_titel"><text:span text:style-name="artikel_kop_label">Artikel</text:span> <text:span text:style-name="artikel_kop_nr">2</text:span> Vergoedingen en toelagen leden algemeen bestuur</text:p>
            <text:p text:style-name="al">Een lid van het algemeen bestuur dat lid is van een hierna genoemde commissie heeft recht op de daarbij genoemde vergoeding/ toelage:</text:p>
            <text:list text:style-name="id1-3-2-2-2-3">
              <text:list-item text:style-override="id1-3-2-2-2-3">
                <text:number>1.</text:number>
                <text:p text:style-name="al">lid van de auditcommissie ontvangt: € 43,63 / maand;</text:p>
              </text:list-item>
              <text:list-item text:style-override="id1-3-2-2-2-4">
                <text:number>2.</text:number>
                <text:p text:style-name="al">lid van de commissie bestuurlijke vernieuwing: € 62,86 / maand.</text:p>
              </text:list-item>
            </text:list>
          </text:section>
          <text:section text:name="artikel_id1-3-2-2-3" text:style-name="artikel">
            <text:p text:style-name="artikel_kop_titel"><text:span text:style-name="artikel_kop_label">Artikel</text:span> <text:span text:style-name="artikel_kop_nr">3</text:span> Vergoedingen en toelagen commissieleden</text:p>
            <text:p text:style-name="al">Een commissielid dat lid is van een hierna genoemde commissie heeft recht op de daarbij genoemde vergoeding/ toelage:</text:p>
            <text:list text:style-name="id1-3-2-2-3-3">
              <text:list-item text:style-override="id1-3-2-2-3-3">
                <text:number>1.</text:number>
                <text:p text:style-name="al">Toegevoegd commissielid vaste commissie: € 255,22/ commissievergadering;</text:p>
              </text:list-item>
              <text:list-item text:style-override="id1-3-2-2-3-4">
                <text:number>2.</text:number>
                <text:p text:style-name="al">voorzitter rekenkamercommissie: € 376,11/ commissievergadering;</text:p>
              </text:list-item>
              <text:list-item text:style-override="id1-3-2-2-3-5">
                <text:number>3.</text:number>
                <text:p text:style-name="al">voorzitter bezwarencommissie: € 215,- / commissievergadering;</text:p>
              </text:list-item>
              <text:list-item text:style-override="id1-3-2-2-3-6">
                <text:number>4.</text:number>
                <text:p text:style-name="al">lid bezwarencommissie: € 190,- / commissievergadering;</text:p>
              </text:list-item>
              <text:list-item text:style-override="id1-3-2-2-3-7">
                <text:number>5.</text:number>
                <text:p text:style-name="al">voorzitter klachtencommissie: € 215,- / commissievergadering;</text:p>
              </text:list-item>
            </text:list>
          </text:section>
          <text:section text:name="artikel_id1-3-2-2-4" text:style-name="artikel">
            <text:p text:style-name="artikel_kop_titel"><text:span text:style-name="artikel_kop_label">Artikel</text:span> <text:span text:style-name="artikel_kop_nr">4</text:span> Vaststelling deeltijdfactor leden dagelijks bestuur </text:p>
            <text:p text:style-name="al">Het totaal van de bezoldiging van de leden van het dagelijks bestuur is gesteld op 300% van een voltijds bezoldigingsbedrag. De deeltijdfactor van ieder lid van het dagelijks bestuur bedraagt: </text:p>
            <text:p text:style-name="al"/>
            <text:list text:style-name="id1-3-2-2-4-4">
              <text:list-item text:style-override="id1-3-2-2-4-4-1">
                <text:number>a.</text:number>
                <text:p text:style-name="al">70% voor M.M. Ruijs </text:p>
              </text:list-item>
              <text:list-item text:style-override="id1-3-2-2-4-4-2">
                <text:number>b.</text:number>
                <text:p text:style-name="al">65% voor M.J.P.A. Tholen </text:p>
              </text:list-item>
              <text:list-item text:style-override="id1-3-2-2-4-4-3">
                <text:number>c.</text:number>
                <text:p text:style-name="al">65% voor S.J. Peeters </text:p>
              </text:list-item>
              <text:list-item text:style-override="id1-3-2-2-4-4-4">
                <text:number>d.</text:number>
                <text:p text:style-name="al">60% voor V.E.C. Lokin </text:p>
              </text:list-item>
              <text:list-item text:style-override="id1-3-2-2-4-4-5">
                <text:number>e.</text:number>
                <text:p text:style-name="al">40% voor F.L.M. Tijhof</text:p>
              </text:list-item>
            </text:list>
          </text:section>
          <text:section text:name="artikel_id1-3-2-2-5" text:style-name="artikel">
            <text:p text:style-name="artikel_kop_titel"><text:span text:style-name="artikel_kop_label">Artikel</text:span> <text:span text:style-name="artikel_kop_nr">5</text:span> periodieke aanpassing vergoedingen</text:p>
            <text:p text:style-name="al">De in deze verordening opgenomen vergoedingen/ toelagen worden overeenkomstig het Rechtspositiebesluit decentrale politieke ambtsdragers periodiek aangepast/ geïndexeerd met uitzondering van de onder 3.3 tot en met 3.5. genoemde vergoedingen waarvoor een vast bedrag geldt.</text:p>
          </text:section>
          <text:section text:name="artikel_id1-3-2-2-6" text:style-name="artikel">
            <text:p text:style-name="artikel_kop_titel"><text:span text:style-name="artikel_kop_label">Artikel</text:span> <text:span text:style-name="artikel_kop_nr">6</text:span> Vaststelling formulieren</text:p>
            <text:p text:style-name="al">De secretaris-directeur kan ter bevordering van en correcte uitvoering van het Rechtspositiebesluit decentrale politieke ambtsdragers en de daarbij behorende Regeling rechtspositie decentrale politieke ambtsdragers formulieren vaststellen ten behoeve van de aanvraag of verantwoording van vergoedingen of voorzieningen op basis van genoemd Rechtspositiebesluit en bijbehorende regeling.</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28 maart 2019.</text:p>
          </text:section>
          <text:section text:name="artikel_id1-3-2-2-8" text:style-name="artikel">
            <text:p text:style-name="artikel_kop_titel"><text:span text:style-name="artikel_kop_label">Artikel</text:span> <text:span text:style-name="artikel_kop_nr">8</text:span> Citeertitel </text:p>
            <text:p text:style-name="al">Dit besluit kan worden aangehaald als: Verordening rechtspositie bestuur Waterschap De Dommel 2019</text:p>
          </text:section>
        </text:section>
        <text:section text:name="regeling-sluiting_id1-3-2-3" text:style-name="regeling-sluiting">
          <text:section text:name="ondertekening_id1-3-2-3-1">
            <text:p><text:span text:style-name="functie">Aldus vastgesteld in de vergadering van het algemeen bestuur van 27 februari 2019.</text:span></text:p>
            <text:p><text:span text:style-name="functie">de waarnemend watergraaf,</text:span></text:p>
            <text:p><text:span text:style-name="functie">ing. A.H.C. Huijbers</text:span></text:p>
            <text:p><text:span text:style-name="functie">de secretaris,</text:span></text:p>
            <text:p><text:span text:style-name="functie">Drs. A.G. De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8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OVERHEIDop.referentienummer">Z56429/B873</meta:user-defined>
    <meta:user-defined meta:name="DCTERMS.alternative">Verordening rechtspositie bestuur Waterschap De Dommel 2019</meta:user-defined>
    <dc:language>nl</dc:language>
    <meta:user-defined meta:name="OVERHEIDop.locatietype/OVERHEIDop.gebiedsmarkering">Waterschap</meta:user-defined>
    <meta:user-defined meta:name="DC.title">Verordening rechtspositie bestuur Waterschap De Dommel 2019</meta:user-defined>
    <meta:user-defined meta:name="DCTERMS.W3CDTF/DCTERMS.available">2023-08-23</meta:user-defined>
    <meta:user-defined meta:name="DCTERMS.W3CDTF/OVERHEIDop.jaargang">2023</meta:user-defined>
    <meta:user-defined meta:name="OVERHEIDop.publicationIssue">10282</meta:user-defined>
    <meta:user-defined meta:name="OVERHEIDop.betreftRegeling">CVDR700283_1</meta:user-defined>
    <meta:user-defined meta:name="xs:date/OVERHEIDop.startdatum">2023-06-21</meta:user-defined>
    <meta:user-defined meta:name="OVERHEIDop.WsbID/DC.identifier">wsb-2023-10282</meta:user-defined>
    <meta:user-defined meta:name="OVERHEIDop.versieInformatie"/>
  </office:meta>
</office:document-meta>
</file>