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ven van hondentrainingen bij diverse watergangen in Winterswijk e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geven van hondentrainingen</text:p>
            <text:p text:style-name="common-al">Locatie: Greuneweg, Balkenschotweg Winterswijk, Boterdijk Aalten</text:p>
            <text:p text:style-name="common-al">Zaaknummer: 107937</text:p>
            <text:p text:style-name="common-al">Datum bekendmaking besluit: 1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7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geven van hondentrainingen bij diverse watergangen in Winterswijk en Aalten</meta:user-defined>
    <meta:user-defined meta:name="DCTERMS.W3CDTF/DCTERMS.available">2023-08-22</meta:user-defined>
    <meta:user-defined meta:name="DCTERMS.W3CDTF/OVERHEIDop.jaargang">2023</meta:user-defined>
    <meta:user-defined meta:name="OVERHEIDop.publicationIssue">10279</meta:user-defined>
    <meta:user-defined meta:name="OVERHEIDop.WsbID/DC.identifier">wsb-2023-10279</meta:user-defined>
    <meta:user-defined meta:name="OVERHEIDop.versieInformatie"/>
  </office:meta>
</office:document-meta>
</file>