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70284 verleende vergunning voor naamswijziging vergunning strandpaviljoen Zilverzand en 35 strandhuisjes/cabines, ten zuiden van de opgang Middenweg in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7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7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7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947</meta:user-defined>
    <meta:user-defined meta:name="DCTERMS.abstract">naamswijziging vergunning strandpaviljoen Zilverzand en 35 strandhuisjes/cabines, ten zuiden van de opgang Middenweg in Egmond-Bi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70284 verleende vergunning voor naamswijziging vergunning strandpaviljoen Zilverzand en 35 strandhuisjes/cabines, ten zuiden van de opgang Middenweg in Egmond-Binn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10277</meta:user-defined>
    <meta:user-defined meta:name="OVERHEIDop.WsbID/DC.identifier">wsb-2023-10277</meta:user-defined>
    <meta:user-defined meta:name="OVERHEIDop.versieInformatie"/>
  </office:meta>
</office:document-meta>
</file>