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Ontwerp-projectplan Waterwet ‘Klimaatrobuuste inrichting Hagen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Klimaatrobuuste inrichting Hagenbeek’ en het project uit te voeren in overeenstemming met dit plan.</text:p>
            <text:p text:style-name="common-al">Waterschap Rijn en IJssel werkt samen met onder meer de Provincie Gelderland, Staatsbosbeheer en eigenaren in het gebied om verdroging te bestrijden. De maatregelen zijn erop gericht om het grondwater in het voorjaar langer vast te houden en het ontwikkelen en versterken van de natuur.</text:p>
            <text:p text:style-name="common-al">De uit te voeren watermaatregelen betreffen onder meer:</text:p>
            <text:list text:style-name="id1-3-2-1-1-4">
              <text:list-item text:style-override="id1-3-2-1-1-4-1">
                <text:number/>
                <text:p text:style-name="al">
                <text:span text:style-name="nadrukcur">1. </text:span>
                <text:span text:style-name="nadrukcur">Hydrologisch herstel door aanpassen van het ontwateringssysteem </text:span>
              </text:p>
                <text:list text:style-name="id1-3-2-1-1-4-1-3">
                  <text:list-item text:style-override="id1-3-2-1-1-4-1-3-1">
                    <text:number>a.</text:number>
                    <text:p text:style-name="al">Verondiepen detailontwatering in en direct rondom het natuurgebied.</text:p>
                  </text:list-item>
                  <text:list-item text:style-override="id1-3-2-1-1-4-1-3-2">
                    <text:number>b.</text:number>
                    <text:p text:style-name="al">Peilopzet leggerwatergangen (Barchemse Veengoot, Afwatering langs Broekhuis en Afwatering van de Hardermaat).</text:p>
                  </text:list-item>
                </text:list>
              </text:list-item>
              <text:list-item text:style-override="id1-3-2-1-1-4-2">
                <text:number/>
                <text:p text:style-name="al"/>
              </text:list-item>
              <text:list-item text:style-override="id1-3-2-1-1-4-3">
                <text:number/>
                <text:p text:style-name="al">
                <text:span text:style-name="nadrukcur">2. </text:span>
                <text:span text:style-name="nadrukcur">Mitigerende maatregelen als gevolg van het hydrologisch herstel gericht op het voorkomen, beperken en compenseren van natschade (landbouwfuncties, bebouwing)</text:span>
              </text:p>
                <text:list text:style-name="id1-3-2-1-1-4-3-3">
                  <text:list-item text:style-override="id1-3-2-1-1-4-3-3-1">
                    <text:number>a.</text:number>
                    <text:p text:style-name="al">Het ophogen van diverse (gedeelten) van percelen waar natschade wordt berekend.</text:p>
                  </text:list-item>
                  <text:list-item text:style-override="id1-3-2-1-1-4-3-3-2">
                    <text:number>b.</text:number>
                    <text:p text:style-name="al">Nemen van diverse maatregelen aan bebouwing om schade te voorkomen. Dit zijn vooral bouwkundige maatregelen, maar ook maatregelen ter verbetering van de hemelwaterafvoer bijvoorbeeld door ringdrains of leidingen te verleggen dan wel aan te leggen. Op enkele plaatsen blijven gedeelten van detailontwateringen in stand en worden deze afgedamd in plaats van verondiept of gedempt om de hemelwaterafvoer te borgen. </text:p>
                  </text:list-item>
                </text:list>
              </text:list-item>
              <text:list-item text:style-override="id1-3-2-1-1-4-4">
                <text:number/>
                <text:p text:style-name="al"/>
              </text:list-item>
            </text:list>
            <text:p text:style-name="common-al">Het ontwerp-projectplan Waterwet ‘Klimaatrobuuste inrichting Hagenbeek’ en de bijlagen zijn te raadplegen op de website:</text:p>
            <text:p text:style-name="common-al">https://zoek.officielebekendmakingen.nl (uitgebreid zoeken, waterschapsblad). </text:p>
            <text:p text:style-name="common-al">De stukken zijn ook als “externe bijlage” te downloaden aan de linkerzijde van deze pagina in dit Waterschapsblad.</text:p>
            <text:p text:style-name="common-al">Gedurende zes weken vanaf de publicatiedatum heeft eenieder de mogelijkheid om schriftelijk of mondeling zienswijzen kenbaar te maken ten aanzien van het ontwerp-projectplan Waterwet. Schriftelijke zienswijzen kunnen tot en met 3 oktober 2023 worden gericht aan het college van dijkgraaf en heemraden van Waterschap Rijn en IJssel, Postbus 148, 7000 AC Doetinchem. Mondelinge zienswijzen kunnen tot en met 3 oktober 2023 kenbaar worden gemaakt via telefoonnummer 0314-369369. U kunt hiervoor een afspraak maken met mevrouw K. Zuidema van de unit V&amp;H.</text:p>
            <text:p text:style-name="common-al">Na deze periode zal definitief besloten worden op het projectplan. Het besluit en eventuele zienswijzennota worden in het Waterschapsblad gepubliceerd. Degenen die een zienswijze hebben ingediend, worden rechtstreeks geïnformeerd.</text:p>
            <text:p text:style-name="common-al">Na de definitieve vaststelling van het projectplan Waterwet is beroep bij de rechtbank in beginsel alleen mogelijk voor belanghebbenden die in de ontwerpfase een zienswijze hebben ingediend op het genoemde ontwerpprojectplan.</text:p>
            <text:p text:style-name="common-al">Voor meer informatie over het plan kunt u contact opnemen met projectleider Carlo Egging via c.egging@wrij.nl of 0314-369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7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7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7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Waterschap Rijn en IJssel</meta:user-defined>
    <meta:user-defined meta:name="OVERHEID.Informatietype/DC.type">officiële publicatie</meta:user-defined>
    <meta:user-defined meta:name="OVERHEIDop.Rubriek/DC.type">particip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Ontwerp-projectplan Waterwet ‘Klimaatrobuuste inrichting Hagenbeek’</meta:user-defined>
    <meta:user-defined meta:name="OVERHEIDop.datumEindeReactietermijn">2023-10-03</meta:user-defined>
    <meta:user-defined meta:name="OVERHEIDop.TilID/OVERHEIDop.terinzageleggingOP">til-2023-12778</meta:user-defined>
    <meta:user-defined meta:name="DCTERMS.W3CDTF/DCTERMS.available">2023-08-22</meta:user-defined>
    <meta:user-defined meta:name="DCTERMS.W3CDTF/OVERHEIDop.jaargang">2023</meta:user-defined>
    <meta:user-defined meta:name="OVERHEIDop.publicationIssue">10276</meta:user-defined>
    <meta:user-defined meta:name="OVERHEIDop.WsbID/DC.identifier">wsb-2023-10276</meta:user-defined>
    <meta:user-defined meta:name="OVERHEIDop.versieInformatie"/>
  </office:meta>
</office:document-meta>
</file>