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70217 verleende vergunning voor het vervangen van elektrakabels in/langs/kruisende een primaire waterkering, de weg en waterlopen bij de Badhuisweg en de IJsselmeerdijk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90</meta:user-defined>
    <meta:user-defined meta:name="DCTERMS.abstract">het vervangen van elektrakabels in/langs/kruisende een primaire waterkering, de weg en waterlopen bij de Badhuisweg en de IJsselmeerdijk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70217 verleende vergunning voor het vervangen van elektrakabels in/langs/kruisende een primaire waterkering, de weg en waterlopen bij de Badhuisweg en de IJsselmeerdijk in Ward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10275</meta:user-defined>
    <meta:user-defined meta:name="OVERHEIDop.WsbID/DC.identifier">wsb-2023-10275</meta:user-defined>
    <meta:user-defined meta:name="OVERHEIDop.versieInformatie"/>
  </office:meta>
</office:document-meta>
</file>