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, plaatsen en verhogen van verharding (wandelpaden) rondom A-wateren, het graven van waterberging, het plaatsen van een inlaat voor een maaiboot en het plaatsen van drie dammen met duikers ter plaatse van Coster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, plaatsen en verhogen van verharding (wandelpaden) rondom A-wateren, het graven van waterberging, het plaatsen van een inlaat voor een maaiboot en het plaatsen van drie dammen met duikers ter plaatse van Costerweg te Culemborg een watervergunning te verlenen.  
</text:p>
            <text:p text:style-name="common-al">Zaaknummer: 2023076983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6983</meta:user-defined>
    <meta:user-defined meta:name="DCTERMS.abstract">het uitvoeren van diverse werkzaamheden ihkv. het wandelpadenplan en waterberging tpv. de Pavijen te Culemborg N 44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wijderen, plaatsen en verhogen van verharding (wandelpaden) rondom A-wateren, het graven van waterberging, het plaatsen van een inlaat voor een maaiboot en het plaatsen van drie dammen met duikers ter plaatse van Costerweg te Culembo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10274</meta:user-defined>
    <meta:user-defined meta:name="OVERHEIDop.WsbID/DC.identifier">wsb-2023-10274</meta:user-defined>
    <meta:user-defined meta:name="OVERHEIDop.versieInformatie"/>
  </office:meta>
</office:document-meta>
</file>