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stadsverwarmingsleidingen door middel van twee horizontaal gestuurde boringen ter plaatse van de Baanhoek 357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van stadsverwarmingsleidingen door middel van twee horizontaal gestuurde boringen ter plaatse van de Baanhoek 357 te Sliedrecht een watervergunning te verlenen.  
</text:p>
            <text:p text:style-name="common-al">Zaaknummer: 2023044750
</text:p>
            <text:p text:style-name="common-al">Start bezwaartermijn: 18-08-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273</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73</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73</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44750</meta:user-defined>
    <meta:user-defined meta:name="DCTERMS.abstract"> het aanleggen van stadsverwarmingsleidingen door middel van twee horizontaal gestuurde boringen ter plaatse van de Baanhoek 357 te Sliedrecht</meta:user-defined>
    <dc:language>nl</dc:language>
    <meta:user-defined meta:name="OVERHEIDop.locatietype/OVERHEIDop.gebiedsmarkering">Punt</meta:user-defined>
    <meta:user-defined meta:name="DC.title">Waterschap Rivierenland - watervergunning voor het aanleggen van stadsverwarmingsleidingen door middel van twee horizontaal gestuurde boringen ter plaatse van de Baanhoek 357 te Sliedrecht</meta:user-defined>
    <meta:user-defined meta:name="DCTERMS.W3CDTF/DCTERMS.available">2023-08-22</meta:user-defined>
    <meta:user-defined meta:name="DCTERMS.W3CDTF/OVERHEIDop.jaargang">2023</meta:user-defined>
    <meta:user-defined meta:name="OVERHEIDop.publicationIssue">10273</meta:user-defined>
    <meta:user-defined meta:name="OVERHEIDop.WsbID/DC.identifier">wsb-2023-10273</meta:user-defined>
    <meta:user-defined meta:name="OVERHEIDop.versieInformatie"/>
  </office:meta>
</office:document-meta>
</file>