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Tolsteegsingel 2A in Utrecht (Code HDSR291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Tolsteegsingel 2A in Utrecht.</text:p>
            <text:p text:style-name="common-al">In de periode tussen 21 augustus en 16 oktober 2023 wordt er grondwater onttrokken met een debiet van maximaal 7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augustus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27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27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27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91010</meta:user-defined>
    <meta:user-defined meta:name="DCTERMS.abstract">Melding voor het onttrekken en lozen van grondwater op de locatie Tolsteegsingel 2A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Tolsteegsingel 2A in Utrecht (Code HDSR291010)</meta:user-defined>
    <meta:user-defined meta:name="DCTERMS.W3CDTF/DCTERMS.available">2023-08-22</meta:user-defined>
    <meta:user-defined meta:name="DCTERMS.W3CDTF/OVERHEIDop.jaargang">2023</meta:user-defined>
    <meta:user-defined meta:name="OVERHEIDop.publicationIssue">10272</meta:user-defined>
    <meta:user-defined meta:name="OVERHEIDop.WsbID/DC.identifier">wsb-2023-10272</meta:user-defined>
    <meta:user-defined meta:name="OVERHEIDop.versieInformatie"/>
  </office:meta>
</office:document-meta>
</file>