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diverse locaties Goirle en Hilvarenbeek, 053911828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transportleiding op meerdere locaties onder a-wateren met profiel van vrije ruimte in Goirle en HIlvarenbeek.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27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7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7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8287</meta:user-defined>
    <meta:user-defined meta:name="DCTERMS.abstract">aanleg transportleiding op meerdere locaties onder a-wateren met profiel van vrije ruimte Van de veldenweg 4 in Die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gunning Waterwet, diverse locaties Goirle en Hilvarenbeek, 0539118287</meta:user-defined>
    <meta:user-defined meta:name="DCTERMS.W3CDTF/DCTERMS.available">2023-08-22</meta:user-defined>
    <meta:user-defined meta:name="DCTERMS.W3CDTF/OVERHEIDop.jaargang">2023</meta:user-defined>
    <meta:user-defined meta:name="OVERHEIDop.publicationIssue">10271</meta:user-defined>
    <meta:user-defined meta:name="OVERHEIDop.WsbID/DC.identifier">wsb-2023-10271</meta:user-defined>
    <meta:user-defined meta:name="OVERHEIDop.versieInformatie"/>
  </office:meta>
</office:document-meta>
</file>