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0613 het aanbrengen en hebben van een mantelbuis ter hoogte van Haagsebos 2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hebben en door middel van een horizontaal gestuurde boring aanbrengen van een Ø 110 millimeter PE100 SDR 11 mantelbuis binnen de kern- en beschermingszone van de waterkering ter hoogte van Haagsebos 2 te Zoetermeer. </text:p>
            <text:p text:style-name="common-al">b. Het hebben en door middel van een horizontaal gestuurde boring aanbrengen en hebben van een Ø 110 millimeter PE100 SDR 11 mantelbuis in een kwetsbaar kwelgebied ter hoogte van Haagsebos 2 te Zoetermeer.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8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0613 het aanbrengen en hebben van een mantelbuis ter hoogte van Haagsebos 2 te Zoetermeer</meta:user-defined>
    <meta:user-defined meta:name="OVERHEIDop.datumEindeReactietermijn">2023-03-08</meta:user-defined>
    <meta:user-defined meta:name="OVERHEIDop.TilID/OVERHEIDop.terinzageleggingOP">til-2023-806</meta:user-defined>
    <meta:user-defined meta:name="DCTERMS.W3CDTF/DCTERMS.available">2023-01-30</meta:user-defined>
    <meta:user-defined meta:name="DCTERMS.W3CDTF/OVERHEIDop.jaargang">2023</meta:user-defined>
    <meta:user-defined meta:name="OVERHEIDop.publicationIssue">1027</meta:user-defined>
    <meta:user-defined meta:name="OVERHEIDop.WsbID/DC.identifier">wsb-2023-1027</meta:user-defined>
    <meta:user-defined meta:name="OVERHEIDop.versieInformatie"/>
  </office:meta>
</office:document-meta>
</file>