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toekomstige rotonde op de N759 nabij het industrieterrein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ysteem door het gedeeltelijk dempen en vergraven van waterstaatswerken primaire watergang CM.15 en CM inclusief beschermingszone, het gedeeltelijk dempen van een overig oppervlaktewaterlichaam, het aanleggen van een lange dam met duiker in waterstaatswerk primaire watergang CM inclusief beschermingszone en het verwijderen en aanleggen van een persleiding in de beschermingszone van waterstaatswerk primaire watergang CM, ten behoeve van de aanleg van een rotonde op de N759 nabij het industrieterrein in Genemuiden (<text:span text:style-name="nadrukcur">dossiernummer Z/23/055470; verzenddatum 18 augustus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268</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68</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68</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toekomstige rotonde op de N759 nabij het industrieterrein in Genemuiden</meta:user-defined>
    <meta:user-defined meta:name="DCTERMS.W3CDTF/DCTERMS.available">2023-08-22</meta:user-defined>
    <meta:user-defined meta:name="DCTERMS.W3CDTF/OVERHEIDop.jaargang">2023</meta:user-defined>
    <meta:user-defined meta:name="OVERHEIDop.publicationIssue">10268</meta:user-defined>
    <meta:user-defined meta:name="OVERHEIDop.WsbID/DC.identifier">wsb-2023-10268</meta:user-defined>
    <meta:user-defined meta:name="OVERHEIDop.versieInformatie"/>
  </office:meta>
</office:document-meta>
</file>