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een nieuwe brug en het oprichten van een gebouw, zoals een woning, bedrijfspand, strandpaviljoen of strandhuisje, Bedrijfsweg 3, 3411 NV Lopik (code HDSR29875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een nieuwe brug en het oprichten van een gebouw, zoals een woning, bedrijfspand, strandpaviljoen of strandhuisje, Bedrijfsweg 3, 3411 NV Lopik.</text:p>
            <text:p text:style-name="common-al">Deze aanvraag is ontvangen op 19 juli 2023 en geregistreerd onder zaak 298754 (OLO nummer 7951501) </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2 augustus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266</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66</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66</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98754</meta:user-defined>
    <meta:user-defined meta:name="DCTERMS.abstract">aanvraag watervergunning voor het aanleggen van een nieuwe brug en het oprichten van een gebouw, zoals een woning, bedrijfspand, strandpaviljoen of strandhuisje, Bedrijfsweg 3, 3411 NV Lopik</meta:user-defined>
    <dc:language>nl</dc:language>
    <meta:user-defined meta:name="OVERHEIDop.locatietype/OVERHEIDop.gebiedsmarkering">Adres</meta:user-defined>
    <meta:user-defined meta:name="DC.title">Hoogheemraadschap De Stichtse Rijnlanden – Nieuwe aanvraag watervergunning voor het aanleggen van een nieuwe brug en het oprichten van een gebouw, zoals een woning, bedrijfspand, strandpaviljoen of strandhuisje, Bedrijfsweg 3, 3411 NV Lopik (code HDSR298754)</meta:user-defined>
    <meta:user-defined meta:name="DCTERMS.W3CDTF/DCTERMS.available">2023-08-22</meta:user-defined>
    <meta:user-defined meta:name="DCTERMS.W3CDTF/OVERHEIDop.jaargang">2023</meta:user-defined>
    <meta:user-defined meta:name="OVERHEIDop.publicationIssue">10266</meta:user-defined>
    <meta:user-defined meta:name="OVERHEIDop.WsbID/DC.identifier">wsb-2023-10266</meta:user-defined>
    <meta:user-defined meta:name="OVERHEIDop.versieInformatie"/>
  </office:meta>
</office:document-meta>
</file>