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en leggen van een laagspanningskabel en het verwijderen van een lagedruk gasleiding op de locatie nabij Pastoor Spaanplein 11 in Montfoort (code HDSR3144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het verwijderen en leggen van een laagspanningskabel en het verwijderen van een lagedruk gasleiding op de locatie nabij Pastoor Spaanplein 11 in Montfoort.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1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6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6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6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14476</meta:user-defined>
    <meta:user-defined meta:name="DCTERMS.abstract">Melding activiteit voor het verwijderen en leggen van een laagspanningskabel en het verwijderen van een lagedruk gasleiding op de locatie nabij Pastoor Spaanplein 11 in Montfoort</meta:user-defined>
    <dc:language>nl</dc:language>
    <meta:user-defined meta:name="OVERHEIDop.locatietype/OVERHEIDop.gebiedsmarkering">Adres</meta:user-defined>
    <meta:user-defined meta:name="DC.title">Hoogheemraadschap De Stichtse Rijnlanden – Melding activiteit voor het verwijderen en leggen van een laagspanningskabel en het verwijderen van een lagedruk gasleiding op de locatie nabij Pastoor Spaanplein 11 in Montfoort (code HDSR314476)</meta:user-defined>
    <meta:user-defined meta:name="DCTERMS.W3CDTF/DCTERMS.available">2023-08-21</meta:user-defined>
    <meta:user-defined meta:name="DCTERMS.W3CDTF/OVERHEIDop.jaargang">2023</meta:user-defined>
    <meta:user-defined meta:name="OVERHEIDop.publicationIssue">10264</meta:user-defined>
    <meta:user-defined meta:name="OVERHEIDop.WsbID/DC.identifier">wsb-2023-10264</meta:user-defined>
    <meta:user-defined meta:name="OVERHEIDop.versieInformatie"/>
  </office:meta>
</office:document-meta>
</file>