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subtank riolering en het tijdelijk plaatsen van damwanden bijeen waterkering op de locatie nabij Dorp 88e in Polsbroek (code HDSR298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ubtank riolering en het tijdelijk plaatsen van damwanden bijeen waterkering op de locatie nabij Dorp 88e in Polsbroek in de gemeente Lopik. Dit besluit is verzonden op 17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6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814</meta:user-defined>
    <meta:user-defined meta:name="DCTERMS.abstract">Verleende watervergunning voor het vervangen van een subtank riolering en het tijdelijk plaatsen van damwanden bijeen waterkering op de locatie nabij Dorp 88e in Polsbroek</meta:user-defined>
    <dc:language>nl</dc:language>
    <meta:user-defined meta:name="OVERHEIDop.locatietype/OVERHEIDop.gebiedsmarkering">Adres</meta:user-defined>
    <meta:user-defined meta:name="DC.title">Hoogheemraadschap De Stichtse Rijnlanden – Verleende watervergunning voor het vervangen van een subtank riolering en het tijdelijk plaatsen van damwanden bijeen waterkering op de locatie nabij Dorp 88e in Polsbroek (code HDSR298814)</meta:user-defined>
    <meta:user-defined meta:name="OVERHEIDop.datumEindeReactietermijn">2023-09-28</meta:user-defined>
    <meta:user-defined meta:name="OVERHEIDop.TilID/OVERHEIDop.terinzageleggingOP">til-2023-12727</meta:user-defined>
    <meta:user-defined meta:name="DCTERMS.W3CDTF/DCTERMS.available">2023-08-21</meta:user-defined>
    <meta:user-defined meta:name="DCTERMS.W3CDTF/OVERHEIDop.jaargang">2023</meta:user-defined>
    <meta:user-defined meta:name="OVERHEIDop.publicationIssue">10262</meta:user-defined>
    <meta:user-defined meta:name="OVERHEIDop.WsbID/DC.identifier">wsb-2023-10262</meta:user-defined>
    <meta:user-defined meta:name="OVERHEIDop.versieInformatie"/>
  </office:meta>
</office:document-meta>
</file>