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kabelwerkzaamheden ter plaatse van het gebied tussen 2e Rosestraat en Maashaven O.Z.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kabelwerkzaamheden ter plaatse van het gebied tussen 2e Rosestraat en Maashaven O.Z. in Rotterdam..</text:p>
            <text:p text:style-name="common-al">Zaaknummer: VTH202306-0638</text:p>
            <text:p text:style-name="common-al">Start bezwaartermijn (6 weken): 21-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60</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60</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60</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6-0638</meta:user-defined>
    <meta:user-defined meta:name="DCTERMS.abstract">Het leggen van glasvezelkabels in een waterkering ter plaatse van het gebied tussen 2e Rosestraat en Maashaven O.Z. in Rotterdam.</meta:user-defined>
    <dc:language>nl</dc:language>
    <meta:user-defined meta:name="OVERHEIDop.locatietype/OVERHEIDop.gebiedsmarkering">Punt</meta:user-defined>
    <meta:user-defined meta:name="DC.title">Waterschap Hollandse Delta - watervergunning voor het uitvoeren van kabelwerkzaamheden ter plaatse van het gebied tussen 2e Rosestraat en Maashaven O.Z. in Rotterdam</meta:user-defined>
    <meta:user-defined meta:name="DCTERMS.W3CDTF/DCTERMS.available">2023-08-21</meta:user-defined>
    <meta:user-defined meta:name="DCTERMS.W3CDTF/OVERHEIDop.jaargang">2023</meta:user-defined>
    <meta:user-defined meta:name="OVERHEIDop.publicationIssue">10260</meta:user-defined>
    <meta:user-defined meta:name="OVERHEIDop.WsbID/DC.identifier">wsb-2023-10260</meta:user-defined>
    <meta:user-defined meta:name="OVERHEIDop.versieInformatie"/>
  </office:meta>
</office:document-meta>
</file>