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kabels parallel aan en kruisend met waterloop WL03158, nabij de Veldweg te Nieuwlan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358</text:p>
            <text:p text:style-name="common-al">Waterschap Vechtstromen heeft een watervergunning verleend. Het waterschap geeft hiermee toestemming voor het aanleggen van een kabels parallel aan en kruisend met waterloop WL03158, nabij de Veldweg te Nieuwlande, ter plaatse van het perceel Kadastraal bekend als gemeente Oosterhesselen, sectie L, nummer 504.</text:p>
            <text:p text:style-name="common-al">De watervergunning is op 27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3 maart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een kabels parallel aan en kruisend met waterloop WL03158, nabij de Veldweg te Nieuwlande</meta:user-defined>
    <meta:user-defined meta:name="DCTERMS.W3CDTF/DCTERMS.available">2023-01-30</meta:user-defined>
    <meta:user-defined meta:name="DCTERMS.W3CDTF/OVERHEIDop.jaargang">2023</meta:user-defined>
    <meta:user-defined meta:name="OVERHEIDop.publicationIssue">1026</meta:user-defined>
    <meta:user-defined meta:name="OVERHEIDop.WsbID/DC.identifier">wsb-2023-1026</meta:user-defined>
    <meta:user-defined meta:name="OVERHEIDop.versieInformatie"/>
  </office:meta>
</office:document-meta>
</file>