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van drie woningen en het nieuw bouwen van twee woningen op de primaire waterkering op perceel Merwededijk 30 en 31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slopen van drie woningen en het nieuw bouwen van twee woningen op de primaire waterkering op perceel Merwededijk 30 en 31 te Gorinchem een watervergunning te verlenen.  
</text:p>
            <text:p text:style-name="common-al">Zaaknummer: 2023063419
</text:p>
            <text:p text:style-name="common-al">Start bezwaartermijn: 17-08-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259</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59</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59</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63419</meta:user-defined>
    <meta:user-defined meta:name="DCTERMS.abstract">het slopen en nieuw bouwen van woningen op de waterkering op perceel Merwededijk 30 en 31 te Gorinchem</meta:user-defined>
    <dc:language>nl</dc:language>
    <meta:user-defined meta:name="OVERHEIDop.locatietype/OVERHEIDop.gebiedsmarkering">Vlak</meta:user-defined>
    <meta:user-defined meta:name="DC.title">Waterschap Rivierenland - watervergunning voor het slopen van drie woningen en het nieuw bouwen van twee woningen op de primaire waterkering op perceel Merwededijk 30 en 31 te Gorinchem</meta:user-defined>
    <meta:user-defined meta:name="DCTERMS.W3CDTF/DCTERMS.available">2023-08-21</meta:user-defined>
    <meta:user-defined meta:name="DCTERMS.W3CDTF/OVERHEIDop.jaargang">2023</meta:user-defined>
    <meta:user-defined meta:name="OVERHEIDop.publicationIssue">10259</meta:user-defined>
    <meta:user-defined meta:name="OVERHEIDop.WsbID/DC.identifier">wsb-2023-10259</meta:user-defined>
    <meta:user-defined meta:name="OVERHEIDop.versieInformatie"/>
  </office:meta>
</office:document-meta>
</file>