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vlonders ter plaatse van Maurits Escherlaan 50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vlonders ter plaatse van Maurits Escherlaan 50 in Rhoon..</text:p>
            <text:p text:style-name="common-al">Zaaknummer: VTH202306-0090</text:p>
            <text:p text:style-name="common-al">Start bezwaartermijn (6 weken): 2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090</meta:user-defined>
    <meta:user-defined meta:name="DCTERMS.abstract">het aanleggen van vlonders ter plaatse van Maurits Escherlaan 50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vlonders ter plaatse van Maurits Escherlaan 50 in Rhoon</meta:user-defined>
    <meta:user-defined meta:name="DCTERMS.W3CDTF/DCTERMS.available">2023-08-21</meta:user-defined>
    <meta:user-defined meta:name="DCTERMS.W3CDTF/OVERHEIDop.jaargang">2023</meta:user-defined>
    <meta:user-defined meta:name="OVERHEIDop.publicationIssue">10258</meta:user-defined>
    <meta:user-defined meta:name="OVERHEIDop.WsbID/DC.identifier">wsb-2023-10258</meta:user-defined>
    <meta:user-defined meta:name="OVERHEIDop.versieInformatie"/>
  </office:meta>
</office:document-meta>
</file>