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08110 aanleggen verharding, drie duikers, graven en dempen ter plaate van kadastrale percelen C 4085 en C 5998 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van verharding, drie duikers, een bouwkeet en het graven en dempen van oppervlaktewater, een en ander in de beschermingszone van een waterkering ten behoeve van de inrichting van een tijdelijk werkterrein ter plaatse van kadastrale percelen C 4085 en C 5998 in gemeente Heemstede nabij de Cruquiusbrug.</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8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5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Publicatie toestemming 2023-008110 aanleggen verharding, drie duikers, graven en dempen ter plaate van kadastrale percelen C 4085 en C 5998 te Heemstede</meta:user-defined>
    <meta:user-defined meta:name="OVERHEIDop.datumEindeReactietermijn">2023-09-28</meta:user-defined>
    <meta:user-defined meta:name="OVERHEIDop.TilID/OVERHEIDop.terinzageleggingOP">til-2023-12715</meta:user-defined>
    <meta:user-defined meta:name="DCTERMS.W3CDTF/DCTERMS.available">2023-08-21</meta:user-defined>
    <meta:user-defined meta:name="DCTERMS.W3CDTF/OVERHEIDop.jaargang">2023</meta:user-defined>
    <meta:user-defined meta:name="OVERHEIDop.publicationIssue">10257</meta:user-defined>
    <meta:user-defined meta:name="OVERHEIDop.WsbID/DC.identifier">wsb-2023-10257</meta:user-defined>
    <meta:user-defined meta:name="OVERHEIDop.versieInformatie"/>
  </office:meta>
</office:document-meta>
</file>