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1085 grondwateronttrekking ter plaatse van Oude Haagsebrug nabij Badhoevedorp en Nieuw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grondwateronttrekking en -lozing en het graven in kwetsbaar kwelgebied ten behoeve van het aanleggen van fundering voor het vervangen van de Oude Haagsebrug nabij Badhoevedorp en Nieuwe Meer.</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1085 grondwateronttrekking ter plaatse van Oude Haagsebrug nabij Badhoevedorp en Nieuwe Meer</meta:user-defined>
    <meta:user-defined meta:name="OVERHEIDop.datumEindeReactietermijn">2023-09-28</meta:user-defined>
    <meta:user-defined meta:name="OVERHEIDop.TilID/OVERHEIDop.terinzageleggingOP">til-2023-12713</meta:user-defined>
    <meta:user-defined meta:name="DCTERMS.W3CDTF/DCTERMS.available">2023-08-21</meta:user-defined>
    <meta:user-defined meta:name="DCTERMS.W3CDTF/OVERHEIDop.jaargang">2023</meta:user-defined>
    <meta:user-defined meta:name="OVERHEIDop.publicationIssue">10256</meta:user-defined>
    <meta:user-defined meta:name="OVERHEIDop.WsbID/DC.identifier">wsb-2023-10256</meta:user-defined>
    <meta:user-defined meta:name="OVERHEIDop.versieInformatie"/>
  </office:meta>
</office:document-meta>
</file>