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paaltjes ter herinnering aan stroomgaten tijdens de Waternoodramp in 1953 in de buurt van het Oude Maaspad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paaltjes ter herinnering aan stroomgaten tijdens de Waternoodramp in 1953 in de buurt van het Oude Maaspad in Rhoon. een water- en wegenvergunning te verlenen.</text:p>
            <text:p text:style-name="common-al">Zaaknummer: VTH202305-0910</text:p>
            <text:p text:style-name="common-al">Start bezwaartermijn (6 weken): 2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5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910</meta:user-defined>
    <meta:user-defined meta:name="DCTERMS.abstract">het plaatsen van paaltjes ter herinnering aan stroomgaten in de buurt van het Oude Maaspad in Rhoo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plaatsen van paaltjes ter herinnering aan stroomgaten tijdens de Waternoodramp in 1953 in de buurt van het Oude Maaspad in Rhoon</meta:user-defined>
    <meta:user-defined meta:name="DCTERMS.W3CDTF/DCTERMS.available">2023-08-21</meta:user-defined>
    <meta:user-defined meta:name="DCTERMS.W3CDTF/OVERHEIDop.jaargang">2023</meta:user-defined>
    <meta:user-defined meta:name="OVERHEIDop.publicationIssue">10255</meta:user-defined>
    <meta:user-defined meta:name="OVERHEIDop.WsbID/DC.identifier">wsb-2023-10255</meta:user-defined>
    <meta:user-defined meta:name="OVERHEIDop.versieInformatie"/>
  </office:meta>
</office:document-meta>
</file>