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487 dempen en graven tussen Treinweg en het Kerkvaartspad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text:span text:style-name="nadrukcur">Watervergunning</text:span> ontvangen voor het dempen en graven van oppervlaktewater, tussen de Treinweg en het Kerkvaartspad, op en zuidwestelijk van perceel C654 in Aarlanderveen in de gemeente Alphen aan den Rijn.</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Publicatie toestemming 2023-014487 dempen en graven tussen Treinweg en het Kerkvaartspad te Aarlanderveen</meta:user-defined>
    <meta:user-defined meta:name="OVERHEIDop.datumEindeReactietermijn">2023-09-28</meta:user-defined>
    <meta:user-defined meta:name="OVERHEIDop.TilID/OVERHEIDop.terinzageleggingOP">til-2023-12711</meta:user-defined>
    <meta:user-defined meta:name="DCTERMS.W3CDTF/DCTERMS.available">2023-08-21</meta:user-defined>
    <meta:user-defined meta:name="DCTERMS.W3CDTF/OVERHEIDop.jaargang">2023</meta:user-defined>
    <meta:user-defined meta:name="OVERHEIDop.publicationIssue">10254</meta:user-defined>
    <meta:user-defined meta:name="OVERHEIDop.WsbID/DC.identifier">wsb-2023-10254</meta:user-defined>
    <meta:user-defined meta:name="OVERHEIDop.versieInformatie"/>
  </office:meta>
</office:document-meta>
</file>