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kabelwerkzaamheden ter plaatse van Helen Suzmanhof 88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kabelwerkzaamheden ter plaatse van Helen Suzmanhof 88 in Rotterdam..</text:p>
            <text:p text:style-name="common-al">Zaaknummer: VTH202306-0302</text:p>
            <text:p text:style-name="common-al">Start bezwaartermijn (6 weken): 21-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5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5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6-0302</meta:user-defined>
    <meta:user-defined meta:name="DCTERMS.abstract">IJS K en L ter plaatse van Helen Suzmanhof 88 in Rotterdam</meta:user-defined>
    <dc:language>nl</dc:language>
    <meta:user-defined meta:name="OVERHEIDop.locatietype/OVERHEIDop.gebiedsmarkering">Punt</meta:user-defined>
    <meta:user-defined meta:name="DC.title">Waterschap Hollandse Delta - watervergunning voor het uitvoeren van kabelwerkzaamheden ter plaatse van Helen Suzmanhof 88 in Rotterdam</meta:user-defined>
    <meta:user-defined meta:name="DCTERMS.W3CDTF/DCTERMS.available">2023-08-21</meta:user-defined>
    <meta:user-defined meta:name="DCTERMS.W3CDTF/OVERHEIDop.jaargang">2023</meta:user-defined>
    <meta:user-defined meta:name="OVERHEIDop.publicationIssue">10251</meta:user-defined>
    <meta:user-defined meta:name="OVERHEIDop.WsbID/DC.identifier">wsb-2023-10251</meta:user-defined>
    <meta:user-defined meta:name="OVERHEIDop.versieInformatie"/>
  </office:meta>
</office:document-meta>
</file>