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beplanting en het ophogen en aanpassen van de tuin d.m.v. het aanbrengen van L-elementen in de primaire waterkering ter plaatse van Zuiderlingedijk 155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beplanting en het ophogen en aanpassen van de tuin d.m.v. het aanbrengen van L-elementen in de primaire waterkering ter plaatse van Zuiderlingedijk 155 te Spijk een watervergunning te verlenen.  
</text:p>
            <text:p text:style-name="common-al">Zaaknummer: 2023075282
</text:p>
            <text:p text:style-name="common-al">Start bezwaartermijn: 17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5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5282</meta:user-defined>
    <meta:user-defined meta:name="DCTERMS.abstract">het ophogen en aanpassen van de tuin d.m.v. het aanbrengen van L-elementen en beplanting tpv. Zuiderlingedijk 155 te 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beplanting en het ophogen en aanpassen van de tuin d.m.v. het aanbrengen van L-elementen in de primaire waterkering ter plaatse van Zuiderlingedijk 155 te Spijk</meta:user-defined>
    <meta:user-defined meta:name="DCTERMS.W3CDTF/DCTERMS.available">2023-08-21</meta:user-defined>
    <meta:user-defined meta:name="DCTERMS.W3CDTF/OVERHEIDop.jaargang">2023</meta:user-defined>
    <meta:user-defined meta:name="OVERHEIDop.publicationIssue">10250</meta:user-defined>
    <meta:user-defined meta:name="OVERHEIDop.WsbID/DC.identifier">wsb-2023-10250</meta:user-defined>
    <meta:user-defined meta:name="OVERHEIDop.versieInformatie"/>
  </office:meta>
</office:document-meta>
</file>