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050 het aanleggen en hebben van een mantelbuis ter hooget van Jan van Gentstraat 166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en hebben van een mantelbuis 90 mm met materiaal PE 100 SDR 17 middels het toepassen van een boogzinker in de kern- en beschermingszone van een waterkering en in een kwetsbare kwelpolder ten behoeve van telecommunicatie ter hoogte van Jan van Gentstraat 166 te Badhoevedorp.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8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050 het aanleggen en hebben van een mantelbuis ter hooget van Jan van Gentstraat 166 te Badhoevedorp</meta:user-defined>
    <meta:user-defined meta:name="OVERHEIDop.datumEindeReactietermijn">2023-03-08</meta:user-defined>
    <meta:user-defined meta:name="OVERHEIDop.TilID/OVERHEIDop.terinzageleggingOP">til-2023-805</meta:user-defined>
    <meta:user-defined meta:name="DCTERMS.W3CDTF/DCTERMS.available">2023-01-30</meta:user-defined>
    <meta:user-defined meta:name="DCTERMS.W3CDTF/OVERHEIDop.jaargang">2023</meta:user-defined>
    <meta:user-defined meta:name="OVERHEIDop.publicationIssue">1025</meta:user-defined>
    <meta:user-defined meta:name="OVERHEIDop.WsbID/DC.identifier">wsb-2023-1025</meta:user-defined>
    <meta:user-defined meta:name="OVERHEIDop.versieInformatie"/>
  </office:meta>
</office:document-meta>
</file>