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ter plaatse van Pieter van Vollenhoven 101 in Rotterdam-Maasvlak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r plaatse van Pieter van Vollenhoven 101 in Rotterdam-Maasvlakte..</text:p>
            <text:p text:style-name="common-al">Zaaknummer: VTH202307-0020</text:p>
            <text:p text:style-name="common-al">Start bezwaartermijn (6 weken): 2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4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020</meta:user-defined>
    <meta:user-defined meta:name="DCTERMS.abstract">het onttrekken van grondwater ter plaatse van Pieter van Vollenhoven 101 in Rotterdam-Maasvlakte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onttrekken van grondwater ter plaatse van Pieter van Vollenhoven 101 in Rotterdam-Maasvlakte</meta:user-defined>
    <meta:user-defined meta:name="DCTERMS.W3CDTF/DCTERMS.available">2023-08-21</meta:user-defined>
    <meta:user-defined meta:name="DCTERMS.W3CDTF/OVERHEIDop.jaargang">2023</meta:user-defined>
    <meta:user-defined meta:name="OVERHEIDop.publicationIssue">10245</meta:user-defined>
    <meta:user-defined meta:name="OVERHEIDop.WsbID/DC.identifier">wsb-2023-10245</meta:user-defined>
    <meta:user-defined meta:name="OVERHEIDop.versieInformatie"/>
  </office:meta>
</office:document-meta>
</file>