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Aanleg natuurvriendelijke oevers fase 2 te Zoeterme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ijkgraaf en hoogheemraden van het hoogheemraadschap van Rijnland hebben op 14 augustus 2023 een projectplan voor Aanleg natuurvriendelijke oevers fase 2 vastgesteld.</text:p>
            <text:p text:style-name="al"/>
            <text:p text:style-name="al">Het projectplan betreft:</text:p>
            <text:p text:style-name="al">Langs een gedeelte van het Westerpark, Meerzicht en Binnenpark in de gemeente Zoetermeer worden gedeeltes van de oevers waar nu harde beschoeiing of steile taluds aanwezig zijn, aangepast naar een natuurvriendelijke inrichting. De aanpassingen van de oevers zijn kleinschalig, maar hebben wel een groot effect op de biodiversiteit. Taluds worden verflauwd waarbij een zone ontstaat tussen nat en droog waar op geschikte locaties ook waterplanten worden aangeplant en zich kunnen gaan ontwikkelen.</text:p>
            <text:p text:style-name="al"/>
            <text:p text:style-name="al">De stukken liggen van 22 augustus 2023 tot en met 2 oktober 2023 ter inzage en kunt u deze bekijken:</text:p>
            <text:list text:style-name="id1-3-2-2-1-8">
              <text:list-item text:style-override="id1-3-2-2-1-8-1">
                <text:number>1.</text:number>
                <text:p text:style-name="al">in het kantoorgebouw van Rijnland, Archimedesweg 1 in Leiden. Hiervoor moet u een afspraak maken via telefoonnummer 071-306 3494; of</text:p>
              </text:list-item>
              <text:list-item text:style-override="id1-3-2-2-1-8-2">
                <text:number>2.</text:number>
                <text:p text:style-name="al">online via de knop “Bekijk documenten” op deze webpagina.</text:p>
                <text:p text:style-name="al"/>
              </text:list-item>
            </text:list>
            <text:p text:style-name="al">Belanghebbenden kunnen gedurende deze periode beroep instellen tegen het projectplan. Een gemotiveerd beroepschrift kan worden ingediend bij de Rechtbank </text:p>
            <text:p text:style-name="al">'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al"/>
            <text:p text:style-name="al">Door het instellen van beroep wordt de werking van het projectplan niet geschorst. </text:p>
            <text:p text:style-name="al">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al"/>
            <text:p text:style-name="al">Voor meer informatie over Rijnland, kijk op <text:a xlink:href="http://www.rijnland.net" xlink:type="simple">www.rijnland.net</text:a>.</text:p>
            <text:p text:style-name="al"/>
            <text:p text:style-name="al">Leiden, 21 augustus 2023</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4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4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4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2/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3-07-01</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kendmaking definitief projectplan Aanleg natuurvriendelijke oevers fase 2 te Zoetermeer</meta:user-defined>
    <meta:user-defined meta:name="OVERHEIDop.datumEindeReactietermijn">2023-10-03</meta:user-defined>
    <meta:user-defined meta:name="OVERHEIDop.TilID/OVERHEIDop.terinzageleggingOP">til-2023-12696</meta:user-defined>
    <meta:user-defined meta:name="DCTERMS.W3CDTF/DCTERMS.available">2023-08-21</meta:user-defined>
    <meta:user-defined meta:name="DCTERMS.W3CDTF/OVERHEIDop.jaargang">2023</meta:user-defined>
    <meta:user-defined meta:name="OVERHEIDop.publicationIssue">10244</meta:user-defined>
    <meta:user-defined meta:name="OVERHEIDop.WsbID/DC.identifier">wsb-2023-10244</meta:user-defined>
    <meta:user-defined meta:name="OVERHEIDop.versieInformatie"/>
  </office:meta>
</office:document-meta>
</file>