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verwijderen van telecom-, laagspannings- en middenspanningskabels en het verwijderen en realiseren van een station., ter hoogte van Provincialeweg 45 1104RA Amsterdam, Stammerdijk 33 1112AB Diemen, Postbus 50 6920AB Duiven - AGV - WN2023-0036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verwijderen van telecom-, laagspannings- en middenspanningskabels en het verwijderen en realiseren van een station., ter hoogte van Provincialeweg 45 1104RA Amsterdam, Stammerdijk 33 1112AB Diemen, Postbus 50 6920AB Duiven.</text:p>
            <text:p text:style-name="common-al">Deze vergunning is verzonden op 17-08-2023.</text:p>
            <text:p text:style-name="common-al">
            <text:span text:style-name="nadrukvet">Inzien van de stukken</text:span>
          </text:p>
            <text:p text:style-name="common-al">Als u de bijlagen wilt inzien, kan dat. U kunt daarvoor een e-mail sturen naar ondersteuningvth@waternet.nl. Vermeld dan uw zaaknummer WN2023-0036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3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672</meta:user-defined>
    <meta:user-defined meta:name="DCTERMS.abstract">Watervergunning, Liander NV, Stammerdijk 33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leggen en verwijderen van telecom-, laagspannings- en middenspanningskabels en het verwijderen en realiseren van een station., ter hoogte van Provincialeweg 45 1104RA Amsterdam, Stammerdijk 33 1112AB Diemen, Postbus 50 6920AB Duiven - AGV - WN2023-003672</meta:user-defined>
    <meta:user-defined meta:name="DCTERMS.W3CDTF/DCTERMS.available">2023-08-21</meta:user-defined>
    <meta:user-defined meta:name="DCTERMS.W3CDTF/OVERHEIDop.jaargang">2023</meta:user-defined>
    <meta:user-defined meta:name="OVERHEIDop.publicationIssue">10239</meta:user-defined>
    <meta:user-defined meta:name="OVERHEIDop.WsbID/DC.identifier">wsb-2023-10239</meta:user-defined>
    <meta:user-defined meta:name="OVERHEIDop.versieInformatie"/>
  </office:meta>
</office:document-meta>
</file>