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ymbiose en Schenkeldijk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51091 ingevolge de Keur waterschap Brabantse Delta 2015 bekend gemaakt op 15 augustus 2023 voor het aanleggen, hebben en onderhouden van een middenspanningskabel in en nabij oppervlaktewaterlichamen A op het tracé tussen Symbiose en Schenkeldijk te Dinteloord, in verband met het aansluiten van Windpark KarolinaPolder op het hoogspanningsstation aan Symbiose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Symbiose en Schenkeldijk in Dinteloord.</meta:user-defined>
    <meta:user-defined meta:name="DCTERMS.W3CDTF/DCTERMS.available">2023-08-21</meta:user-defined>
    <meta:user-defined meta:name="DCTERMS.W3CDTF/OVERHEIDop.jaargang">2023</meta:user-defined>
    <meta:user-defined meta:name="OVERHEIDop.externeBijlage">Besluit 651091|exb-2023-40259</meta:user-defined>
    <meta:user-defined meta:name="OVERHEIDop.externeBijlage">Tekening 0652647820-A|exb-2023-40260</meta:user-defined>
    <meta:user-defined meta:name="OVERHEIDop.externeBijlage">Tekening 065264820-B|exb-2023-40261</meta:user-defined>
    <meta:user-defined meta:name="OVERHEIDop.publicationIssue">10238</meta:user-defined>
    <meta:user-defined meta:name="OVERHEIDop.WsbID/DC.identifier">wsb-2023-10238</meta:user-defined>
    <meta:user-defined meta:name="OVERHEIDop.versieInformatie"/>
  </office:meta>
</office:document-meta>
</file>