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atervergunning WF-372176 verschillende werkzaamheden t.b.v. de aanleg van een fietspad t.h.v. Hatzum 17 te Hatzum tot aan de Kleasterdyk te Winsum</text:p>
      <text:section text:name="zakelijke-mededeling_id1-3-2" text:style-name="zakelijke-mededeling">
        <text:section text:name="zakelijke-mededeling-tekst_id1-3-2-1" text:style-name="zakelijke-mededeling-tekst">
          <text:section text:name="tekst_id1-3-2-1-1" text:style-name="tekst">
            <text:p text:style-name="common-al">Op 17 augustus 2023 heeft het dagelijks bestuur van Wetterskip Fryslân een watervergunning verleend aan Gemeente Waadhoeke te Franeker, voor het het dempen van watergangen, het graven van watergangen, het aanleggen, hebben en onderhouden van dammen met duikers, het aanleggen van verhard oppervlak en het verleggen en verlengen van een regionale waterkering. Een en ander ten behoeve van het aanleggen van een fietspad ter hoogte van Hatzum 17 te Hatzum tot aan de Kleasterdyk te Winsum.  </text:p>
            <text:p text:style-name="common-al">De watervergunning en de daarbij behorende stukken liggen vanaf de dag na de publicatie tot 6 weken later ter inzage in het kantoor van Wetterskip Fryslân, Fryslânplein 3, 8914 BZ Leeuwarden. Na het maken van een telefonische afspraak kunt u de stukken op kantoor inzien, tel. 058 2922222.  </text:p>
            <text:p text:style-name="common-al">
            <text:span text:style-name="nadrukvet">Informatie </text:span>
          </text:p>
            <text:p text:style-name="common-al">Voor nadere informatie over deze watervergunning kunt u contact opnemen met ons klantcontactcentrum op tel. 058 2922222, e-mailadres: <text:a xlink:href="mailto:info@wetterskipfryslan.nl" xlink:type="simple">info@wetterskipfryslan.nl</text:a></text:p>
            <text:p text:style-name="common-al">
            <text:span text:style-name="nadrukvet">Bezwaar </text:span>
          </text:p>
            <text:p text:style-name="common-al">Gedurende de periode van terinzagelegging kunt u, met toepassing van afdeling 6.2 van de Algemene wet bestuursrecht, tegen dit besluit bezwaar maken bij het dagelijks bestuur van Wetterskip Fryslân, Postbus 36, 8900 AA Leeuwarden.   </text:p>
            <text:p text:style-name="common-al">Ingevolge artikel 6:5 lid 1 Awb dient het bezwaarschrift te worden ondertekend en ten minste te bevatten:  </text:p>
            <text:p text:style-name="common-al">- uw naam en adres;  </text:p>
            <text:p text:style-name="common-al">- de dagtekening;  </text:p>
            <text:p text:style-name="common-al">- een omschrijving van het besluit waartegen het bezwaar is gericht;  </text:p>
            <text:p text:style-name="common-al">- de gronden van bezwaar.  </text:p>
            <text:p text:style-name="common-al">
            <text:span text:style-name="nadrukvet">Voorlopige voorziening </text:span>
          </text:p>
            <text:p text:style-name="common-al">Naast het indienen van een bezwaarschrift kunt u ingeval van onverwijlde spoed, met toepassing van artikel 8:81 Awb, een verzoek tot het treffen van een voorlopige voorziening indienen bij de voorzieningenrechter van de Rechtbank Noord-Nederland, Afdeling bestuursrecht, Postbus 150, 9700 AD Groningen.  </text:p>
            <text:p text:style-name="common-al">U kunt ook digitaal een voorlopige voorziening indienen bij genoemde rechtbank via http://loket.rechtspraak.nl/Burgers. Daarvoor moet u wel beschikken over een elektronische handtekening (DigiD). Kijk op de genoemde site voor de precieze voorwaarden.  </text:p>
            <text:p text:style-name="last-al">Voor verdere informatie over het indienen van een bezwaarschrift of het vragen van een voorlopige voorziening kunt u contact opnemen met de vakgroep Juridische Zaken en Eigendomsbeheer van Wetterskip Fryslân, tel. 058 2922222. </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etterskip Fryslân</text:p>
            </table:table-cell>
            <table:table-cell office:value-type="string" table:style-name="header.C">
              <text:p text:style-name="headerright"><text:span text:style-name="nr">Nr. 10231</text:span><text:line-break/><text:date style:data-style-name="dag" text:fixed="true" text:date-value="2023-08-21"/><text:line-break/><text:date style:data-style-name="jaar" text:fixed="true" text:date-value="2023-08-2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31</text:span><text:date style:data-style-name="nicedate" text:fixed="true" text:date-value="2023-08-2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23  nr. 10231</text:span><text:date style:data-style-name="nicedate" text:fixed="true" text:date-value="2023-08-2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publicationName">Waterschapsblad</meta:user-defined>
    <meta:user-defined meta:name="OVERHEIDop.doctype">Officiële Publicaties, versie 1.1</meta:user-defined>
    <meta:user-defined meta:name="OVERHEIDop.configuratie">https://repository.officiele-overheidspublicaties.nl/MasterConfiguraties/MC-DRP-BeschikkingAfhandeling-Web-ZM/5.10/xml/MC-DRP-BeschikkingAfhandeling-Web-ZM.xml</meta:user-defined>
    <meta:user-defined meta:name="OVERHEID.Waterschap/DC.creator">Wetterskip Fryslân</meta:user-defined>
    <meta:user-defined meta:name="OVERHEID.Informatietype/DC.type">officiële publicatie</meta:user-defined>
    <meta:user-defined meta:name="OVERHEID.Waterschap/DCTERMS.publisher">Wetterskip Fryslân</meta:user-defined>
    <meta:user-defined meta:name="OVERHEID.Waterschap/OVERHEID.authority">Wetterskip Fryslân</meta:user-defined>
    <meta:user-defined meta:name="OVERHEID.TaxonomieBeleidsagendaDecentraal/OVERHEID.category">Recht | Organisatie en beleid</meta:user-defined>
    <meta:user-defined meta:name="OVERHEIDop.Rubriek/DC.type">vergunning voor activiteiten op of in oppervlaktewater</meta:user-defined>
    <dc:language>nl</dc:language>
    <meta:user-defined meta:name="OVERHEIDop.locatietype/OVERHEIDop.gebiedsmarkering">Vlak</meta:user-defined>
    <meta:user-defined meta:name="DC.title">Watervergunning WF-372176 verschillende werkzaamheden t.b.v. de aanleg van een fietspad t.h.v. Hatzum 17 te Hatzum tot aan de Kleasterdyk te Winsum</meta:user-defined>
    <meta:user-defined meta:name="DCTERMS.W3CDTF/DCTERMS.available">2023-08-21</meta:user-defined>
    <meta:user-defined meta:name="DCTERMS.W3CDTF/OVERHEIDop.jaargang">2023</meta:user-defined>
    <meta:user-defined meta:name="OVERHEIDop.publicationIssue">10231</meta:user-defined>
    <meta:user-defined meta:name="OVERHEIDop.WsbID/DC.identifier">wsb-2023-10231</meta:user-defined>
    <meta:user-defined meta:name="OVERHEIDop.versieInformatie"/>
  </office:meta>
</office:document-meta>
</file>