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Verkeersbesluit – vaarwegen de Kromme Zweth en de Groeneveldsche- of Monsterwatering  gemeente Westland (Kwintsheu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3-098570 </text:p>
            <text:p text:style-name="common-al">Dijkgraaf en hoogheemraden van Delfland maken bekend dat zij op 16 augustus 2023 hebben besloten om de stremming van de vaarwegen de Kromme Zweth en de Groeneveldsche- of Monsterwatering op de locatie ter hoogte van Zwet 2 gemeente Westland (Kwintsheul) wegens onderhoudswerkzaamheden te communiceren middels verkeersborden gedurende de periode van 6 november 2023 tot en met 17 november 2023.</text:p>
            <text:p text:style-name="common-al"/>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7 augustus 2023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0230</text:span><text:line-break/><text:date style:data-style-name="dag" text:fixed="true" text:date-value="2023-08-21"/><text:line-break/><text:date style:data-style-name="jaar" text:fixed="true" text:date-value="2023-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0230</text:span><text:date style:data-style-name="nicedate" text:fixed="true" text:date-value="2023-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0230</text:span><text:date style:data-style-name="nicedate" text:fixed="true" text:date-value="2023-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0/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098570</meta:user-defined>
    <dc:language>nl</dc:language>
    <meta:user-defined meta:name="OVERHEIDop.locatietype/OVERHEIDop.gebiedsmarkering">Adres</meta:user-defined>
    <meta:user-defined meta:name="DC.title">Hoogheemraadschap van Delfland – Verkeersbesluit – vaarwegen de Kromme Zweth en de Groeneveldsche- of Monsterwatering  gemeente Westland (Kwintsheul)</meta:user-defined>
    <meta:user-defined meta:name="DCTERMS.W3CDTF/DCTERMS.available">2023-08-21</meta:user-defined>
    <meta:user-defined meta:name="DCTERMS.W3CDTF/OVERHEIDop.jaargang">2023</meta:user-defined>
    <meta:user-defined meta:name="OVERHEIDop.externeBijlage">Z-23-098570 verkeersbesluit|exb-2023-40241</meta:user-defined>
    <meta:user-defined meta:name="OVERHEIDop.publicationIssue">10230</meta:user-defined>
    <meta:user-defined meta:name="OVERHEIDop.WsbID/DC.identifier">wsb-2023-10230</meta:user-defined>
    <meta:user-defined meta:name="OVERHEIDop.versieInformatie"/>
  </office:meta>
</office:document-meta>
</file>