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dam met duiker en het verwijderen van duiker nabij De Grutto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001</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aanleggen van een dam met duiker onder de voorde als verbinding tussen waterberging AV19246 en waterloop WL05558, nabij de Grutto te Coevorden, ter hoogte van het perceel kadastraal bekend als gemeente Coevorden, Sectie K, nummer 2033.</text:p>
              </text:list-item>
              <text:list-item text:style-override="id1-3-2-1-1-4-2">
                <text:number>2.</text:number>
                <text:p text:style-name="al">Het verwijderen van duikers DK22019, DK22709, DK31316 en DK31317 in waterloop WL05561, en duikers DK27974 en DK27975 in waterloop WL07810 te Coevorden.</text:p>
              </text:list-item>
            </text:list>
            <text:p text:style-name="common-al">De watervergunning is op 26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9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dam met duiker en het verwijderen van duiker nabij De Grutto te Coevorden</meta:user-defined>
    <meta:user-defined meta:name="DCTERMS.W3CDTF/DCTERMS.available">2023-01-30</meta:user-defined>
    <meta:user-defined meta:name="DCTERMS.W3CDTF/OVERHEIDop.jaargang">2023</meta:user-defined>
    <meta:user-defined meta:name="OVERHEIDop.publicationIssue">1023</meta:user-defined>
    <meta:user-defined meta:name="OVERHEIDop.WsbID/DC.identifier">wsb-2023-1023</meta:user-defined>
    <meta:user-defined meta:name="OVERHEIDop.versieInformatie"/>
  </office:meta>
</office:document-meta>
</file>