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7119 HHHNK De oeverlanden 168 verleende vergunning voor het in lengterichting aanleggen van een telecomkabel in de kernzone van de regionale waterkering bij De oeverlanden 168 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2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22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69</meta:user-defined>
    <meta:user-defined meta:name="DCTERMS.abstract">het in lengterichting aanleggen van een telecomkabel in de kernzone van de regionale waterkering bij De oeverlanden 168 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477119 HHHNK De oeverlanden 168 verleende vergunning voor het in lengterichting aanleggen van een telecomkabel in de kernzone van de regionale waterkering bij De oeverlanden 168  in Purmerend</meta:user-defined>
    <meta:user-defined meta:name="DCTERMS.W3CDTF/DCTERMS.available">2023-08-21</meta:user-defined>
    <meta:user-defined meta:name="DCTERMS.W3CDTF/OVERHEIDop.jaargang">2023</meta:user-defined>
    <meta:user-defined meta:name="OVERHEIDop.publicationIssue">10228</meta:user-defined>
    <meta:user-defined meta:name="OVERHEIDop.WsbID/DC.identifier">wsb-2023-10228</meta:user-defined>
    <meta:user-defined meta:name="OVERHEIDop.versieInformatie"/>
  </office:meta>
</office:document-meta>
</file>