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n vergroten van 4 duikers, Schollebos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8-001588, verzenddatum 17 augustus 2023)</text:p>
            <text:p text:style-name="common-al">Het hoogheemraadschap heeft een watervergunning verleend. De watervergunning gaat over het project (fase 2) verbeteren van de waterhuishouding door het vervangen en vergroten van 4 duikers, waarvan 1 met een KWT stuwbak en het dichtzetten van 4 duikers in overige en hoofdwatergangen in het Schollebos in Capelle aan den IJssel.</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25</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5</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5</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Verleende watervergunning voor het vervangen en vergroten van 4 duikers, Schollebos in Capelle aan den IJssel.</meta:user-defined>
    <meta:user-defined meta:name="DCTERMS.W3CDTF/DCTERMS.available">2023-08-21</meta:user-defined>
    <meta:user-defined meta:name="DCTERMS.W3CDTF/OVERHEIDop.jaargang">2023</meta:user-defined>
    <meta:user-defined meta:name="OVERHEIDop.publicationIssue">10225</meta:user-defined>
    <meta:user-defined meta:name="OVERHEIDop.WsbID/DC.identifier">wsb-2023-10225</meta:user-defined>
    <meta:user-defined meta:name="OVERHEIDop.versieInformatie"/>
  </office:meta>
</office:document-meta>
</file>