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69158 verleende vergunning voor het tijdelijk (tot 1-9-2028) dempen en leggen van duikers in een gedeelte van De Vaart i.v.m. ontwikkeling Noordsche Bos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31</meta:user-defined>
    <meta:user-defined meta:name="DCTERMS.abstract">het tijdelijk (tot 1-9-2028) dempen en leggen van duikers in een gedeelte van De Vaart i.v.m. ontwikkeling Noordsche Bos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69158 verleende vergunning voor het tijdelijk (tot 1-9-2028) dempen en leggen van duikers in een gedeelte van De Vaart i.v.m. ontwikkeling Noordsche Bos in Zaandam</meta:user-defined>
    <meta:user-defined meta:name="DCTERMS.W3CDTF/DCTERMS.available">2023-08-21</meta:user-defined>
    <meta:user-defined meta:name="DCTERMS.W3CDTF/OVERHEIDop.jaargang">2023</meta:user-defined>
    <meta:user-defined meta:name="OVERHEIDop.publicationIssue">10223</meta:user-defined>
    <meta:user-defined meta:name="OVERHEIDop.WsbID/DC.identifier">wsb-2023-10223</meta:user-defined>
    <meta:user-defined meta:name="OVERHEIDop.versieInformatie"/>
  </office:meta>
</office:document-meta>
</file>