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brengen en hebben van een tijdelijke overkluizing/brug over de waterloop WL00699 Tuindorpleiding nabij het Ommerbos 81 te Enschede</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41057</text:p>
            <text:p text:style-name="common-al">Waterschap Vechtstromen heeft een watervergunning verleend. Het waterschap geeft hiermee toestemming voor het aanbrengen en hebben van een tijdelijke overkluizing/brug ter lengte van 6 meter en ter breedte van 3,50 meter over de waterloop WL00699 Tuindorpleiding nabij het Ommerbos 81 te Enschede. </text:p>
            <text:p text:style-name="common-al">De watervergunning is op 26 januari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10 maart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22</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22</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22</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Toestemming voor het aanbrengen en hebben van een tijdelijke overkluizing/brug over de waterloop WL00699 Tuindorpleiding nabij het Ommerbos 81 te Enschede</meta:user-defined>
    <meta:user-defined meta:name="DCTERMS.W3CDTF/DCTERMS.available">2023-01-30</meta:user-defined>
    <meta:user-defined meta:name="DCTERMS.W3CDTF/OVERHEIDop.jaargang">2023</meta:user-defined>
    <meta:user-defined meta:name="OVERHEIDop.publicationIssue">1022</meta:user-defined>
    <meta:user-defined meta:name="OVERHEIDop.WsbID/DC.identifier">wsb-2023-1022</meta:user-defined>
    <meta:user-defined meta:name="OVERHEIDop.versieInformatie"/>
  </office:meta>
</office:document-meta>
</file>