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69124 Wijzigingsbesluit ivm locatiewijziging gerealiseerde vlonder op de regionale waterkering bij Zuiderweg 40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3.</text:p>
            <text:p text:style-name="common-al">Hierbij wordt wijzigingsbesluit 23.0910988 ingetrokken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1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1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93</meta:user-defined>
    <meta:user-defined meta:name="DCTERMS.abstract">Wijzigingsbesluit ivm locatiewijziging gerealiseerde vlonder op de regionale waterkering bij Zuiderweg 40 Oud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69124 Wijzigingsbesluit ivm locatiewijziging gerealiseerde vlonder op de regionale waterkering bij Zuiderweg 40 Oude Niedorp</meta:user-defined>
    <meta:user-defined meta:name="DCTERMS.W3CDTF/DCTERMS.available">2023-08-21</meta:user-defined>
    <meta:user-defined meta:name="DCTERMS.W3CDTF/OVERHEIDop.jaargang">2023</meta:user-defined>
    <meta:user-defined meta:name="OVERHEIDop.publicationIssue">10219</meta:user-defined>
    <meta:user-defined meta:name="OVERHEIDop.WsbID/DC.identifier">wsb-2023-10219</meta:user-defined>
    <meta:user-defined meta:name="OVERHEIDop.versieInformatie"/>
  </office:meta>
</office:document-meta>
</file>