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OORNEMEN TOT GRONDVERKOO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an voornemen tot verkoop van een aan het Waterschap Limburg toebehorende onroerende zaak </text:span>
          </text:p>
            <text:p text:style-name="common-al"/>
            <text:p text:style-name="common-al">
            <text:span text:style-name="nadrukvet">Objectinformatie </text:span>
          </text:p>
            <text:p text:style-name="common-al">Perceel kadastraal bekend: Gemeente Weert, sectie X, nummer 83. </text:p>
            <text:p text:style-name="common-al">Locatie: Vrakkerstraat te Weert .</text:p>
            <text:p text:style-name="common-al">Perceelgrootte: ca. 1.694 vierkante meter (Bijlage 1). </text:p>
            <text:p text:style-name="common-al"/>
            <text:p text:style-name="common-al">
            <text:span text:style-name="nadrukvet">Voornemen tot aangaan verkoopovereenkomst </text:span>
          </text:p>
            <text:p text:style-name="common-al">Waterschap Limburg (hierna verder te noemen: WL) is voornemens om het hierboven genoemde object, ter grootte van in totaal circa 1.694 vierkante meter, te leveren aan een bij het Waterschap Limburg bekende persoon middels een verkoop. </text:p>
            <text:p text:style-name="common-al">De verkoop is onderdeel van een ruiling tussen WL en koper. De ruiling is een onderdeel van het project “Aanpassing van de waterhuishouding nabij de Vrakkerstraat te Weert”. Inhoudende het graven van een nieuwe waterlossing, het dempen van een oude waterlossing, het maken van retentiebekkens. </text:p>
            <text:p text:style-name="common-al"/>
            <text:p text:style-name="common-al">
            <text:span text:style-name="nadrukvet">KOPER is de enige serieuze gegadigde </text:span>
          </text:p>
            <text:p text:style-name="common-al">WL is van mening dat KOPER de enige serieuze gegadigde is die in aanmerking komt voor de aankoop van het object. Hiervoor zijn 4 hoofdredenen: </text:p>
            <text:p text:style-name="common-al"/>
            <text:list text:style-name="id1-3-2-1-1-15">
              <text:list-item text:style-override="id1-3-2-1-1-15-1">
                <text:number>1.</text:number>
                <text:p text:style-name="al">Er tussen partijen in het verleden (jaar 2002) afspraken zijn gemaakt over deze werkzaamheden, welke zijn uitgevoerd. </text:p>
              </text:list-item>
              <text:list-item text:style-override="id1-3-2-1-1-15-2">
                <text:number>2.</text:number>
                <text:p text:style-name="al">Partijen de koop en verkoop (ruilen) van gronden hebben afgesproken maar niet hebben afgerond. </text:p>
              </text:list-item>
              <text:list-item text:style-override="id1-3-2-1-1-15-3">
                <text:number>3.</text:number>
                <text:p text:style-name="al">Het door WL te verkopen perceel grenst in zijn geheel aan het eigendom van de koper en is reeds jaren bij hem in gebruik. </text:p>
              </text:list-item>
              <text:list-item text:style-override="id1-3-2-1-1-15-4">
                <text:number>4.</text:number>
                <text:p text:style-name="al">Onderhavig perceel is als snipperperceel aan te merken en grenst in het geheel aan het eigendom van de beoogde koper. Dus, mede gezien de Nota Grondbeleid 2022, is koper de enige serieuze gegadigde. </text:p>
              </text:list-item>
            </text:list>
            <text:p text:style-name="common-al"/>
            <text:p text:style-name="common-al">
            <text:span text:style-name="nadrukvet">Vervaltermijn </text:spa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waterschaplimburg.nl" xlink:type="simple">vastgoed@waterschaplimburg.nl</text:a>. </text:p>
            <text:p text:style-name="common-al"/>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 </text:p>
            <text:p text:style-name="common-al"/>
            <text:p text:style-name="common-al">WL publiceert dit voornemen in het Waterschapsblad en op <text:a xlink:href="https://www.waterschaplimburg.nl/actueel/bekendmakingen/" xlink:type="simple">https://www.waterschaplimburg.nl/actueel/bekendmakingen/</text:a>. Met deze publicatie geeft WL uitvoering aan het arrest van de Hoge Raad d.d. 26 november 2021 (ECLI:NL:HR:2021:1778). </text:p>
            <text:p text:style-name="common-al"/>
            <text:p text:style-name="last-al">Het feit dat een voornemen tot verkoop bekend wordt gemaakt, betekent niet dat WL al definitief tot overdracht besloten heeft. Ook betekent het niet dat met de beoogde koper al volledige overeenstemming is bereikt of dat zeker is dat die zal worden bereikt. </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 21 augustus 2023</text:span>
            <text:span text:style-name="datum"/>
          </text:p>
          </text:section>
          <text:section text:name="ondertekening_id1-3-2-2-2">
            <text:p><text:span text:style-name="functie">Het dagelijks bestuur van Waterschap Limburg,</text:span></text:p>
            <text:p><text:span text:style-name="deze">Namens deze</text:span></text:p>
          </text:section>
          <text:section text:name="ondertekening_id1-3-2-2-3">
            <text:p><text:span text:style-name="deze"/></text:p>
            <text:p><text:span text:style-name="ondertekening_naam">
            <text:span text:style-name="voornaam">Erik Keulers,</text:span>
            <text:span text:style-name="achternaam">secretaris-directeur</text:span>
          </text:span></text:p>
          </text:section>
          <text:section text:name="ondertekening_id1-3-2-2-4">
            <text:p><text:span text:style-name="ondertekening_naam">
            <text:span text:style-name="voornaam">Lambert Verheijen, waarnemend dijkgraaf</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218</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18</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18</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GRONDVERKOOP</meta:user-defined>
    <meta:user-defined meta:name="DCTERMS.W3CDTF/DCTERMS.available">2023-08-21</meta:user-defined>
    <meta:user-defined meta:name="DCTERMS.W3CDTF/OVERHEIDop.jaargang">2023</meta:user-defined>
    <meta:user-defined meta:name="OVERHEIDop.externeBijlage">Bijlage 1|exb-2023-40149</meta:user-defined>
    <meta:user-defined meta:name="OVERHEIDop.publicationIssue">10218</meta:user-defined>
    <meta:user-defined meta:name="OVERHEIDop.WsbID/DC.identifier">wsb-2023-10218</meta:user-defined>
    <meta:user-defined meta:name="OVERHEIDop.versieInformatie"/>
  </office:meta>
</office:document-meta>
</file>