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eneluxlaan (nabij nummer 926) in Utrecht (Code HDSR315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Beneluxlaan (nabij nummer 926) in Utrecht.</text:p>
            <text:p text:style-name="common-al">In de periode tussen 29 augustus en 29 sept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1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5136</meta:user-defined>
    <meta:user-defined meta:name="DCTERMS.abstract">Melding voor het onttrekken van grondwater op de locatie Beneluxlaan (nabij nummer 926)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eneluxlaan (nabij nummer 926) in Utrecht (Code HDSR315136)</meta:user-defined>
    <meta:user-defined meta:name="DCTERMS.W3CDTF/DCTERMS.available">2023-08-18</meta:user-defined>
    <meta:user-defined meta:name="DCTERMS.W3CDTF/OVERHEIDop.jaargang">2023</meta:user-defined>
    <meta:user-defined meta:name="OVERHEIDop.publicationIssue">10213</meta:user-defined>
    <meta:user-defined meta:name="OVERHEIDop.WsbID/DC.identifier">wsb-2023-10213</meta:user-defined>
    <meta:user-defined meta:name="OVERHEIDop.versieInformatie"/>
  </office:meta>
</office:document-meta>
</file>