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een bestaand woonhuis met het plaatsen van een uitbouw ter plaatse van Dijkdwarsstraat 31 te Beneden-Leeuwen, sectie K nummer 38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breiden van een bestaand woonhuis met het plaatsen van een uitbouw ter plaatse van Dijkdwarsstraat 31 te Beneden-Leeuwen, sectie K nummer 382 een watervergunning te verlenen.  
</text:p>
            <text:p text:style-name="common-al">Zaaknummer: 2023083817
</text:p>
            <text:p text:style-name="common-al">Start bezwaartermijn: 16-08-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211</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11</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11</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83817</meta:user-defined>
    <meta:user-defined meta:name="DCTERMS.abstract">het uitbreiden van een bestaand woonhuis met het plaatsen van een uitbouw ter plaatse van Dijkdwarsstraat 31 te Beneden-Lee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uitbreiden van een bestaand woonhuis met het plaatsen van een uitbouw ter plaatse van Dijkdwarsstraat 31 te Beneden-Leeuwen, sectie K nummer 382</meta:user-defined>
    <meta:user-defined meta:name="DCTERMS.W3CDTF/DCTERMS.available">2023-08-18</meta:user-defined>
    <meta:user-defined meta:name="DCTERMS.W3CDTF/OVERHEIDop.jaargang">2023</meta:user-defined>
    <meta:user-defined meta:name="OVERHEIDop.publicationIssue">10211</meta:user-defined>
    <meta:user-defined meta:name="OVERHEIDop.WsbID/DC.identifier">wsb-2023-10211</meta:user-defined>
    <meta:user-defined meta:name="OVERHEIDop.versieInformatie"/>
  </office:meta>
</office:document-meta>
</file>