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656 dempen en graven oppervlaktewater ter plaatse van kadastraal perceel nummers 11671, 9120 sectie B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092 m<text:span text:style-name="sup">2</text:span> overig oppervlaktewater ten behoeve van de bestrijding van watercrassula in het Lentevreugd ter plaatse van kadastraal perceel nummers 11671, 9120 sectie B te Wassenaar en het graven 1815 m<text:span text:style-name="sup">2</text:span> overig oppervlaktewater (het graven van een nieuwe duinrel en het vergroten/verbreden van een bestaande duinrel) in het Lentevreugd gebied.</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toestemming 2023-014656 dempen en graven oppervlaktewater ter plaatse van kadastraal perceel nummers 11671, 9120 sectie B te Wassenaar</meta:user-defined>
    <meta:user-defined meta:name="OVERHEIDop.datumEindeReactietermijn">2023-09-27</meta:user-defined>
    <meta:user-defined meta:name="OVERHEIDop.TilID/OVERHEIDop.terinzageleggingOP">til-2023-12595</meta:user-defined>
    <meta:user-defined meta:name="DCTERMS.W3CDTF/DCTERMS.available">2023-08-18</meta:user-defined>
    <meta:user-defined meta:name="DCTERMS.W3CDTF/OVERHEIDop.jaargang">2023</meta:user-defined>
    <meta:user-defined meta:name="OVERHEIDop.publicationIssue">10207</meta:user-defined>
    <meta:user-defined meta:name="OVERHEIDop.WsbID/DC.identifier">wsb-2023-10207</meta:user-defined>
    <meta:user-defined meta:name="OVERHEIDop.versieInformatie"/>
  </office:meta>
</office:document-meta>
</file>