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3332 onttrekken grondwater ter plaatse van Sportlaan 34 te De Zil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onttrekken van grondwater tijdens de aanleg van riool binnen het project <text:span text:style-name="nadrukcur">’t Zilt</text:span>, ter hoogte van Sportlaan 34 in de Zilk in de gemeente Noordwijk.</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text:p>
            <text:p text:style-name="common-al"> U kunt Rijnland tot 27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span text:style-name="nadrukvet"/>
          </text:p>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0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0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0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3332 onttrekken grondwater ter plaatse van Sportlaan 34 te De Zilk</meta:user-defined>
    <meta:user-defined meta:name="OVERHEIDop.datumEindeReactietermijn">2023-09-27</meta:user-defined>
    <meta:user-defined meta:name="OVERHEIDop.TilID/OVERHEIDop.terinzageleggingOP">til-2023-12592</meta:user-defined>
    <meta:user-defined meta:name="DCTERMS.W3CDTF/DCTERMS.available">2023-08-18</meta:user-defined>
    <meta:user-defined meta:name="DCTERMS.W3CDTF/OVERHEIDop.jaargang">2023</meta:user-defined>
    <meta:user-defined meta:name="OVERHEIDop.publicationIssue">10205</meta:user-defined>
    <meta:user-defined meta:name="OVERHEIDop.WsbID/DC.identifier">wsb-2023-10205</meta:user-defined>
    <meta:user-defined meta:name="OVERHEIDop.versieInformatie"/>
  </office:meta>
</office:document-meta>
</file>