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bij WL09950, WL00639, nabij Weemselerweg 6 te Al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172</text:p>
            <text:p text:style-name="common-al">Waterschap Vechtstromen heeft een watervergunning verleend. Het waterschap geeft hiermee toestemming voor het aanleggen voor:</text:p>
            <text:p text:style-name="common-al"/>
            <text:list text:style-name="id1-3-2-1-1-4">
              <text:list-item text:style-override="id1-3-2-1-1-4-1">
                <text:number>1.</text:number>
                <text:p text:style-name="al">het verlengen van duiker DK09950, inclusief inspectieput, met een lengte van circa 10 meter tot een totale lengte van 20 meter in waterloop WL00639 Kloosterbeekwatergang;</text:p>
              </text:list-item>
              <text:list-item text:style-override="id1-3-2-1-1-4-2">
                <text:number>2.</text:number>
                <text:p text:style-name="al">het verwijderen van duiker DK02421 in waterloop WL00639 Kloosterbeekwatergang;</text:p>
              </text:list-item>
              <text:list-item text:style-override="id1-3-2-1-1-4-3">
                <text:number>3.</text:number>
                <text:p text:style-name="al">het aanbrengen en hebben van een tweetal uitwateringsbuizen met een inwendige diameter van 315 mm in het talud op de rechteroever van de waterloop WL00639 Kloosterbeekwatergang;</text:p>
              </text:list-item>
              <text:list-item text:style-override="id1-3-2-1-1-4-4">
                <text:number>4.</text:number>
                <text:p text:style-name="al">het aanbrengen van grond op de rechteroever van WL00639 Kloosterbeekwatergang;</text:p>
              </text:list-item>
              <text:list-item text:style-override="id1-3-2-1-1-4-5">
                <text:number>5.</text:number>
                <text:p text:style-name="al">het bouwen en hebben van een schutting op de rechteroever op een afstand van minimaal 2,5 meter uit de boveninsteek en over een lengte van circa 90 meter langs de waterloop WL00639 Kloosterbeekwatergang;</text:p>
              </text:list-item>
              <text:list-item text:style-override="id1-3-2-1-1-4-6">
                <text:number>6.</text:number>
                <text:p text:style-name="al">het aanbrengen en hebben van bestrating op de rechteroever op een afstand van minimaal 2,5 meter uit de boveninsteek en over een lengte van circa 70 meter langs waterloop WL00639 Kloosterbeekwatergang. </text:p>
              </text:list-item>
              <text:list-item text:style-override="id1-3-2-1-1-4-7">
                <text:number>7.</text:number>
                <text:p text:style-name="al">het bouwen en hebben van een transformatorhuis langs de rechteroever van WL00639 Kloosterbeekwatergang;</text:p>
              </text:list-item>
              <text:list-item text:style-override="id1-3-2-1-1-4-8">
                <text:number>8.</text:number>
                <text:p text:style-name="al">het aanleggen en hebben van een vwa-pompput langs de rechteroever van WL00639 Kloosterbeekwatergang;</text:p>
              </text:list-item>
              <text:list-item text:style-override="id1-3-2-1-1-4-9">
                <text:number>9.</text:number>
                <text:p text:style-name="al">het aanbrengen en hebben van een tijdelijke afrastering langs de rechteroever van WL00639 Kloosterbeekwatergang, over een lengte van circa 155 meter. </text:p>
              </text:list-item>
            </text:list>
            <text:p text:style-name="common-al">Een en ander op de percelen kadastraal bekend als gemeente Tubbergen, sectie H, nummers 3854 / 8445 / 6181 nabij Weemselerweg 6 te Albergen</text:p>
            <text:p text:style-name="common-al">De watervergunning is op 26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iverse werkzaamheden bij WL09950, WL00639, nabij Weemselerweg 6 te Albergen</meta:user-defined>
    <meta:user-defined meta:name="DCTERMS.W3CDTF/DCTERMS.available">2023-01-30</meta:user-defined>
    <meta:user-defined meta:name="DCTERMS.W3CDTF/OVERHEIDop.jaargang">2023</meta:user-defined>
    <meta:user-defined meta:name="OVERHEIDop.publicationIssue">1020</meta:user-defined>
    <meta:user-defined meta:name="OVERHEIDop.WsbID/DC.identifier">wsb-2023-1020</meta:user-defined>
    <meta:user-defined meta:name="OVERHEIDop.versieInformatie"/>
  </office:meta>
</office:document-meta>
</file>