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office:automatic-styles>
  <office:body>
    <office:text>
      <text:p text:style-name="new_page_staatscourant"/>
      <text:p text:style-name="single-kop-titel">Benoeming vertegenwoordigers in verbonden part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Vechtstromen heeft in zijn vergaderingen van 25 juli 2023 besloten om als vertegenwoordigers in de verbonden partijen de Stichting Bodembeheer Schoonebeek te benoem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Naam verbonden partij</text:span>
                    </text:p>
                  </table:table-cell>
                  <table:table-cell table:style-name="entry" table:number-rows-spanned="1" table:number-columns-spanned="1">
                    <text:p text:style-name="table_al">
                      <text:span text:style-name="nadrukvet">In de raad van toezicht</text:span>
                    </text:p>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de Stichting Bodembeheer Schoonebeek</text:p>
                  </table:table-cell>
                  <table:table-cell table:style-name="entry" table:number-rows-spanned="1" table:number-columns-spanned="1">
                    <text:p text:style-name="table_al">G. Aveskamp</text:p>
                  </table:table-cell>
                  <table:table-cell table:style-name="entry" table:number-rows-spanned="1" table:number-columns-spanned="1">
                    <text:p text:style-name="table_al">R. Woolderink</text:p>
                  </table:table-cell>
                </table:table-row>
              </table:table>
              <text:p text:style-name="table_bottom"/>
            </text:section>
            <text:p text:style-name="tussenkopcur">Verbonden partijen</text:p>
            <text:p text:style-name="al">Verbonden partijen zijn de externe organisaties waarin het waterschap samenwerkt met andere partijen en waarin het waterschap een bestuurlijk en financieel belang heeft. Vanuit het dagelijks bestuur worden vertegenwoordigers aangewezen die in de verbonden partijen het waterschap vertegenwoordigen.</text:p>
            <text:p text:style-name="tussenkopcur">Informatie</text:p>
            <text:p text:style-name="al">Voor meer informatie over de benoeming van de vertegenwoordigers in de verbonden partijen kunt u bellen met het algemene telefoonnummer (088) 220333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vertegenwoordigers in verbonden partijen</meta:user-defined>
    <meta:user-defined meta:name="DCTERMS.W3CDTF/DCTERMS.available">2023-08-18</meta:user-defined>
    <meta:user-defined meta:name="DCTERMS.W3CDTF/OVERHEIDop.jaargang">2023</meta:user-defined>
    <meta:user-defined meta:name="OVERHEIDop.publicationIssue">10195</meta:user-defined>
    <meta:user-defined meta:name="OVERHEIDop.WsbID/DC.identifier">wsb-2023-10195</meta:user-defined>
    <meta:user-defined meta:name="OVERHEIDop.versieInformatie"/>
  </office:meta>
</office:document-meta>
</file>