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918 kabelwerkzaamheden ter plaatse van Groenestein 3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open sleuf aanbrengen en hebben van PE 100 SDR 11 waterleidingen Ø 110 mm en kleiner en PE 100 SDR 11 huisaansluitingen binnen de beschermingszone van een regionale nabij Groenestein 3 te Hazerswoude-Rijndijk.</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26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9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918 kabelwerkzaamheden ter plaatse van Groenestein 3 te Hazerswoude-Rijndijk</meta:user-defined>
    <meta:user-defined meta:name="OVERHEIDop.datumEindeReactietermijn">2023-09-26</meta:user-defined>
    <meta:user-defined meta:name="OVERHEIDop.TilID/OVERHEIDop.terinzageleggingOP">til-2023-12582</meta:user-defined>
    <meta:user-defined meta:name="DCTERMS.W3CDTF/DCTERMS.available">2023-08-18</meta:user-defined>
    <meta:user-defined meta:name="DCTERMS.W3CDTF/OVERHEIDop.jaargang">2023</meta:user-defined>
    <meta:user-defined meta:name="OVERHEIDop.publicationIssue">10193</meta:user-defined>
    <meta:user-defined meta:name="OVERHEIDop.WsbID/DC.identifier">wsb-2023-10193</meta:user-defined>
    <meta:user-defined meta:name="OVERHEIDop.versieInformatie"/>
  </office:meta>
</office:document-meta>
</file>