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eilafwijking muskusrattenbestrij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tijdelijk, met maximaal 5 centimeter, verlagen van het waterpeil in een aantal peilgebieden in de Krimpenerwaard.</text:span>
          </text:p>
            <text:p text:style-name="common-al">(D2023-08-001082, verzenddatum 16 augustus 2023)</text:p>
            <text:p text:style-name="common-al">Het hoogheemraadschap is van plan om een watervergunning te verlenen voor het tijdelijk, met maximaal 5 centimeter, verlagen van het waterpeil in een aantal peilgebieden in de Krimpenerwaard. Deze verlaging van de waterstand is nodig voor het efficiënt kunnen uitvoeren van de muskusrattenbestrijding. </text:p>
            <text:p text:style-name="common-al">De peilverlaging geldt alleen voor de gebieden die op de tekening bij de vergunning staan. Grofweg zijn dat de peilgebieden die in het landelijk gebied van de Krimpenerwaard liggen. De maximale verlaging van 5 centimeter geldt ten opzichte van het laagst vastgestelde waterpeil voor dat peilgebied. </text:p>
            <text:p text:style-name="common-al">De duur van de verlaging per peilgebied is maximaal twee weken. De tijdelijke verlaging van het waterpeil vindt plaats in de periode van 9 oktober tot en met 15 december 2023. De peilverlagingen vinden roulerend over het hele gebied plaats: de ene week het ene peilgebied, de andere week het andere peilgebied. </text:p>
            <text:p text:style-name="common-al">
            <text:span text:style-name="nadrukvet">Hoe kunt u de documenten bekijken? </text:span>
          </text:p>
            <text:p text:style-name="common-al">Voor het digitaal bekijken van het ontwerpbesluit en de bijbehorende documenten klikt u op ‘Bekijk documenten’. U kunt de documenten natuurlijk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Wilt u reageren op de ontwerpvergunning?</text:span>
          </text:p>
            <text:p text:style-name="common-al">De vergunning die het hoogheemraadschap van plan is te verlenen is vastgelegd in het ontwerpbesluit. U kunt tot en met 29 september 2023 mondeling of schriftelijk reageren op het ontwerpbesluit. Dit heet het indienen van een zienswijze. Op onze <text:a xlink:href="http://www.hhsk.nl/bezwaar" xlink:type="simple">website</text:a> vindt u een uitleg hoe u een zienswijze kunt indienen.</text:p>
            <text:p text:style-name="common-al">In deze periode kunt u ook de documenten met informatie over het ontwerpbesluit online bekijken. Het hoogheemraadschap bekijkt alle reacties bij het nemen van een definitief besluit. Wanneer u niet reageert op het ontwerpbesluit, kunt u vaak later niet meer reageren op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9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besluit peilafwijking muskusrattenbestrijding.</meta:user-defined>
    <meta:user-defined meta:name="OVERHEIDop.datumEindeReactietermijn">2023-09-29</meta:user-defined>
    <meta:user-defined meta:name="OVERHEIDop.TilID/OVERHEIDop.terinzageleggingOP">til-2023-12578</meta:user-defined>
    <meta:user-defined meta:name="DCTERMS.W3CDTF/DCTERMS.available">2023-08-18</meta:user-defined>
    <meta:user-defined meta:name="DCTERMS.W3CDTF/OVERHEIDop.jaargang">2023</meta:user-defined>
    <meta:user-defined meta:name="OVERHEIDop.publicationIssue">10192</meta:user-defined>
    <meta:user-defined meta:name="OVERHEIDop.WsbID/DC.identifier">wsb-2023-10192</meta:user-defined>
    <meta:user-defined meta:name="OVERHEIDop.versieInformatie"/>
  </office:meta>
</office:document-meta>
</file>