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Alblasserdam AB-01 nabij de Dominee B. Toesplein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Alblasserdam AB-01 nabij de Dominee B. Toesplein 1 te Alblasserdam een watervergunning te verlenen.  
</text:p>
            <text:p text:style-name="common-al">Zaaknummer: 2023091167
</text:p>
            <text:p text:style-name="common-al">Start bezwaartermijn: 16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9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9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9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1167</meta:user-defined>
    <meta:user-defined meta:name="DCTERMS.abstract">het aanleggen van glasvezelnetwerk Alblasserdam AB-01 nabij de Dominee B. Toesplein 1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glasvezelnetwerk Alblasserdam AB-01 nabij de Dominee B. Toesplein 1 te Alblasserdam</meta:user-defined>
    <meta:user-defined meta:name="DCTERMS.W3CDTF/DCTERMS.available">2023-08-18</meta:user-defined>
    <meta:user-defined meta:name="DCTERMS.W3CDTF/OVERHEIDop.jaargang">2023</meta:user-defined>
    <meta:user-defined meta:name="OVERHEIDop.publicationIssue">10190</meta:user-defined>
    <meta:user-defined meta:name="OVERHEIDop.WsbID/DC.identifier">wsb-2023-10190</meta:user-defined>
    <meta:user-defined meta:name="OVERHEIDop.versieInformatie"/>
  </office:meta>
</office:document-meta>
</file>